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Bosman</text:span> (VVD) aan de Minister van Economische Zaken over <text:span text:style-name="ifm_span_font.italic_ifm">het sluiten van elektriciteitscentrales</text:span> (ingezonden 28 oktober 2015).</text:p>
      <text:p text:style-name="ifm_p_font.roman_mt.3.76mm_ifm">Antwoord van Minister <text:span text:style-name="ifm_span_font.bold_ifm">Kamp</text:span> (Economische Zaken) (ontvangen 17 november 2015)</text:p>
      <text:p text:style-name="ifm_p_mt.3.76mm_ifm">Vraag 1</text:p>
      <text:p text:style-name="ifm_p_ifm">Kent u het bericht «Energiebedrijf GDF Suez sluit aantal gascentrales»<text:note text:id="N1" text:note-class="footnote"><text:note-citation text:label="1 ">1</text:note-citation><text:note-body><text:p text:style-name="ifm_p_font.normal_size.6.93pt_mt..5mm_indent.-0.1161in_mleft.0.1161in_ifm">Het Financieele Dagblad, 26 oktober 2015, p. 1</text:p></text:note-body></text:note> en het bericht «Gascentrales worden gesloten of in de mottenballen gezet; De malaise op de markt voor gasgestookte centrales houdt aan. De grote energiebedrijven voelen de pijn?»<text:note text:id="ID-2015Z19975-d37e58" text:note-class="footnote"><text:note-citation text:label="2 ">2</text:note-citation><text:note-body><text:p text:style-name="ifm_p_font.normal_size.6.93pt_mt..5mm_indent.-0.1161in_mleft.0.1161in_ifm">Het Financieele Dagblad, 26 oktober 2015, p. 12</text:p></text:note-body></text:note></text:p>
      <text:p text:style-name="ifm_p_mt.3.76mm_ifm">Antwoord 1</text:p>
      <text:p text:style-name="ifm_p_ifm">Ja.</text:p>
      <text:p text:style-name="ifm_p_mt.3.76mm_ifm">Vraag 2 en 3</text:p>
      <text:p text:style-name="ifm_p_ifm">Wat betekent het sluiten van elektriciteitscentrales voor de leveringszekerheid van elektriciteit op termijn? Kunt u in uw antwoord de gevoeligheidsvariant C betrekken uit het Rapport Monitoring Leveringszekerheid 2014–2030 van TenneT van juli 2015? In hoeverre leiden de voorgenomen sluitingen tot nieuwe inzichten?</text:p>
      <text:p text:style-name="ifm_p_ifm">Wat zijn mogelijke oplossingen voor dreigende ondercapaciteit? Wat is de implementatietijd van mogelijke oplossingen?</text:p>
      <text:p text:style-name="ifm_p_mt.3.76mm_ifm">Antwoord 2 en 3</text:p>
      <text:p text:style-name="ifm_p_ifm">Het is belangrijk om de leveringszekerheid van de elektriciteitsvoorziening zorgvuldig te monitoren. TenneT stelt hiervoor jaarlijks een monitoringsrapportage leveringszekerheid op waarin de verwachte ontwikkeling van het binnenlandse productieaanbod ten opzichte van de binnenlandse vraag naar elektriciteit in beeld wordt gebracht. In het kader van de totstandkoming van de monitoringsrapportage leveringszekerheid 2014–2030 heeft GDF Suez (waaraan in de in vraag 1 aangehaalde berichtgeving gerefereerd wordt) in het eerste kwartaal van 2015 informatie verstrekt aan TenneT. Hiernaast heeft GDF Suez recent informatie verstrekt over mogelijke (tijdelijke) sluiting van centrales waarover zij nog nadere besluiten moet nemen.</text:p>
      <text:p text:style-name="ifm_p_ifm">Eventuele extra buitenbedrijfstelling van productievermogen ten opzichte van de eerdere opgave, betekent niet noodzakelijkerwijs dat de conclusies van de monitoringsrapportage zullen veranderen. In de analyses is in gevoeligheidsvariant B namelijk reeds rekening gehouden met deze mogelijkheid. Gevoeligheidsvariant C houdt hiernaast ook rekening met een zeer lage productie uit wind- en zon PV-vermogen. Uit deze «worst case» gevoeligheidsvariant blijkt dat er vanaf 2019 een vermogenstekort van 0,4 GW kan optreden, oplopend tot 1,3 GW in 2022. Nederland beschikt echter in 2022 over 6,2 GW aan tijdelijk buiten gebruik gesteld productievermogen. Een groot deel daarvan is relatief modern en flexibel vermogen dat binnen korte tijd weer in bedrijf kan worden genomen, mocht de marktsituatie daartoe aanleiding geven. In het NEV 2015 wordt voorzien dat dit scenario rond 2025 kan plaatsvinden.</text:p>
      <text:p text:style-name="ifm_p_ifm">Indien de extra buitenbedrijfstellingen substantieel hoger zijn dan hetgeen waarmee rekening is gehouden in de analyses zal er sprake zijn van een toename van importafhankelijkheid op de middellange termijn. Nederland is sterk verbonden met de buurlanden en beschikt over een ruime hoeveelheid aan interconnectiecapaciteit van circa 8,7 GW per 2022 waarmee eventuele tijdelijke tekorten kunnen worden opgevangen. De leveringszekerheid is derhalve goed geborgd. Hiernaast is het van belang om zowel in de bilaterale samenwerking met onze buurlanden als in de pentalaterale regio te blijven werken aan een gezamenlijke benadering van het leveringszekerheidsvraagstuk. Verdere marktintegratie, uitbreiding van grensoverschrijdende verbindingen en nadere afspraken over het vinden van gezamenlijke oplossingen in tijden van schaarste kunnen daaraan een bijdrag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sluiten van elektriciteitscentrales</dc:title>
    <meta:user-defined meta:name="OVERHEIDop.ParlID/DC.identifier">ah-tk-20152016-591</meta:user-defined>
    <meta:user-defined meta:name="OVERHEIDop.vraagnummer">2015Z19975</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Bosman over het sluiten van elektriciteitscentrales</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