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5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het lid <text:span text:style-name="ifm_span_font.bold_ifm">Smaling</text:span> (SP) aan de Staatssecretarissen van Economische Zaken en van Infrastructuur en Milieu over <text:span text:style-name="ifm_span_font.italic_ifm">fraude met emissiesoftware door Volkswagen</text:span> (ingezonden 29 september 2015).</text:p>
      <text:p text:style-name="ifm_p_font.roman_mt.3.76mm_ifm">Antwoord van Staatssecretaris <text:span text:style-name="ifm_span_font.bold_ifm">Dijksma</text:span> (Infrastructuur en Milieu), mede namens de Staatssecretaris van Economische Zaken (ontvangen 17 november 2015)</text:p>
      <text:p text:style-name="ifm_p_mt.3.76mm_ifm">Vraag 1</text:p>
      <text:p text:style-name="ifm_p_ifm">In hoeverre wordt het Nationaal Samenwerkingsprogramma Luchtkwaliteit (op het onderdeel NO<text:span text:style-name="ifm_span_font.subscript_ifm">x</text:span>) ondermijnd door de uitstootfraude in de auto-industrie en wat gaat u hier aan doen?<text:note text:id="ID-2015Z17673-d37e57" text:note-class="footnote"><text:note-citation text:label="1 ">1</text:note-citation><text:note-body><text:p text:style-name="ifm_p_font.normal_size.6.93pt_mt..5mm_indent.-0.1161in_mleft.0.1161in_ifm">http://www.nrc.nl/nieuws/2015/09/18/vs-volkswagen-en-audi-manipuleerden-emissiesoftware/</text:p><text:p text:style-name="ifm_p_font.normal_size.6.93pt_indent.-0.1161in_mleft.0.1161in_ifm">http://fd.nl/ondernemen/1119651/sjoemelsoftware-stort-vw-in-diepe-crisis</text:p></text:note-body></text:note></text:p>
      <text:p text:style-name="ifm_p_mt.3.76mm_ifm">Antwoord 1</text:p>
      <text:p text:style-name="ifm_p_ifm">Het luchtkwaliteitbeleid hoeft naar aanleiding van de softwarefraude bij Volkswagen niet te worden aangepast. De beleidskeuzen daarvoor worden namelijk gebaseerd op modellen waaraan gemeten NO<text:span text:style-name="ifm_span_font.subscript_ifm">x</text:span>-emissies van de auto’s op de weg onder praktijkomstandigheden ten grondslag liggen. Hierbij is grotendeels al meegenomen dat de praktijk NO<text:span text:style-name="ifm_span_font.subscript_ifm">x</text:span>-uitstoot van dieselauto’s flink hoger is dan de norm. De laatste inzichten in praktijkemissies zoals op 6 juli gedeeld met uw Kamer zullen nog wel verwerkt moeten worden in deze modellen. Dit loopt mee met de jaarlijkse update die rond maart volgend jaar beschikbaar komt. De tegenvallende prestaties van de dieselauto’s zorgen ervoor dat er meer werk moet worden verzet om de normen te halen, omdat er vooral in de grote steden nog hardnekkige knelpunten zijn. In het kader van het Actieplan Lucht kijk ik samen met de steden welke extra maatregelen er nodig zijn om de normen te halen én om de luchtkwaliteit verder te verbeteren. Uw Kamer wordt hierover in november geïnformeerd.</text:p>
      <text:p text:style-name="ifm_p_mt.3.76mm_ifm">Vraag 2</text:p>
      <text:p text:style-name="ifm_p_ifm">In hoeverre wordt de Programmatische Aanpak Stikstof (en in het bijzonder de aannames in het model Aerius) ondermijnd door de uitstootfraude in de auto-industrie en wat gaat u hier aan doen?</text:p>
      <text:p text:style-name="ifm_p_mt.3.76mm_ifm">Antwoord 2</text:p>
      <text:p text:style-name="ifm_p_ifm">In de Programmatische Aanpak Stikstof (PAS) en in AERIUS is gebruik gemaakt van emissiefactoren gebaseerd op gemeten NO<text:span text:style-name="ifm_span_font.subscript_ifm">x</text:span>-emissies van auto’s op de weg onder praktijkomstandigheden. Dit betekent dat de hogere uitstoot is meegenomen in de berekeningen van de ontwikkelingen van stikstofdeposities.</text:p>
      <text:p text:style-name="ifm_p_ifm">De tegenvallende prestaties van dieselauto’s zorgen ervoor dat de daling van de stikstofdeposities als gevolg van het wegverkeer iets minder groot is dan wanneer aan de normen zou zijn voldaan. In de PAS is hier al rekening mee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fraude met emissiesoftware door Volkswagen</dc:title>
    <meta:user-defined meta:name="OVERHEIDop.ParlID/DC.identifier">ah-tk-20152016-589</meta:user-defined>
    <meta:user-defined meta:name="OVERHEIDop.vraagnummer">2015Z17673</meta:user-defined>
    <meta:user-defined meta:name="OVERHEIDop.aanhangselNummer">58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het lid Smaling over fraude met emissiesoftware door Volkswagen</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