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5</text:p>
      <text:p text:style-name="ifm_p_font.roman_mt.3.76mm_ifm">Vragen van het lid <text:span text:style-name="ifm_span_font.bold_ifm">Bashir</text:span> (SP) aan de ministers van Infrastructuur en Milieu en van Veiligheid en Justitie over <text:span text:style-name="ifm_span_font.italic_ifm">enorme verwarring bij automobilisten over de maximumsnelheid op de A2</text:span> (ingezonden 21 augustus 2015).</text:p>
      <text:p text:style-name="ifm_p_font.roman_mt.3.76mm_ifm">Antwoord van Minister <text:span text:style-name="ifm_span_font.bold_ifm">Schultz van Haegen – Maas Geesteranus</text:span> (Infrastructuur en Milieu) (ontvangen 17 november 2015)</text:p>
      <text:p text:style-name="ifm_p_mt.3.76mm_ifm">Vraag 1</text:p>
      <text:p text:style-name="ifm_p_ifm">Wat is uw reactie op het bericht dat een derde van de snelheidsboetes in Nederland wordt uitgeschreven bij de trajectcontrole op de A2?<text:note text:id="ID-2015Z14868-d37e58" text:note-class="footnote"><text:note-citation text:label="1 ">1</text:note-citation><text:note-body><text:p text:style-name="ifm_p_font.normal_size.6.93pt_mt..5mm_indent.-0.1161in_mleft.0.1161in_ifm">«Dit zijn de plekken waar de meeste boetes van Nederland worden uitgedeeld», De Volkskrant, 19 augustus 2015</text:p></text:note-body></text:note> Kunt u uw meest recente cijfers overleggen?</text:p>
      <text:p text:style-name="ifm_p_mt.3.76mm_ifm">Antwoord 1</text:p>
      <text:p text:style-name="ifm_p_ifm">Het grootste deel van de snelheidsovertredingen (meer dan 60%) wordt niet op de snelwegen geconstateerd, maar op het onderliggend wegennet. Het aandeel van de opgelegde boetes op grond van de trajectcontrole op de A2 binnen het totaal van de opgelegde boetes voor overschrijding van de maximum snelheid is dan ook beduidend kleiner dan één derde.</text:p>
      <text:p text:style-name="ifm_p_ifm">Vrijwel iedereen (circa 98%) houdt zich aan de snelheidslimiet op dit traject. Een klein deel van de bestuurders blijft, ook bij duidelijk aangekondigde trajectcontroles, te hard rijden. Door het grote aantal passanten zijn de absolute aantallen boetes wellicht hoog, maar het aantal bekeurde bestuurders betreft een kleine minderheid.</text:p>
      <text:p text:style-name="ifm_p_ifm">In de eerste acht maanden van 2015 zijn er, op grond van de trajectcontrole op de A2, ruim 615.000 boetes opgelegd voor snelheidsovertredingen<text:note text:id="ID-585-d37e53" text:note-class="footnote"><text:note-citation text:label="2 ">2</text:note-citation><text:note-body><text:p text:style-name="ifm_p_font.normal_size.6.93pt_mt..5mm_indent.-0.1161in_mleft.0.1161in_ifm">Aantallen zijn gebaseerd op de instroomgegevens van het CJIB en betreffen zowel de feiten uit de Wet administratiefrechtelijke handhaving verkeersvoorschriften als de OM afdoening.</text:p></text:note-body></text:note>, tegenover ongeveer 995.000 in geheel 2014<text:note text:id="ID-585-d37e61" text:note-class="footnote"><text:note-citation text:label="3 ">3</text:note-citation><text:note-body><text:p text:style-name="ifm_p_font.normal_size.6.93pt_mt..5mm_indent.-0.1161in_mleft.0.1161in_ifm">Dit aantal wijkt af van het aantal in de viermaandelijkse berichten over verkeersboetes, onder andere omdat in dit aantal ook de OM afdoening is meegenomen. De viermaandelijkse berichten zien alleen op de feiten uit de Wet administratiefrechtelijke handhaving verkeersvoorschriften.</text:p></text:note-body></text:note>. Het overtredingspercentage op dit traject van de A2 ligt hiermee iets lager dan in 2014.</text:p>
      <text:p text:style-name="ifm_p_mt.3.76mm_ifm">Vraag 2</text:p>
      <text:p text:style-name="ifm_p_ifm">In hoeverre deelt u de mening dat het voor automobilisten onduidelijk is wat de maximumsnelheid is op de A2? En in hoeverre komt uw mening overeen met de feiten?</text:p>
      <text:p text:style-name="ifm_p_mt.3.76mm_ifm">Antwoord 2</text:p>
      <text:p text:style-name="ifm_p_ifm">Zie het antwoord op vraag 3.</text:p>
      <text:p text:style-name="ifm_p_mt.3.76mm_ifm">Vraag 3</text:p>
      <text:p text:style-name="ifm_p_ifm">Kunt u zich voorstellen dat automobilisten zich erin geluisd voelen wanneer ze een boete ontvangen, zonder dat ze in de veronderstelling waren een snelheidsovertreding te hebben begaan, omdat ze een paar minuten vóórdat ze geflitst werden nog een snelheidsbord zagen waar een hogere limiet op stond maar het laatste bord met een lagere limiet gemist hebben, mede door de grote hoeveelheid borden waar een maximumsnelheid op staat? Kunt u uw antwoord toelichten?</text:p>
      <text:p text:style-name="ifm_p_mt.3.76mm_ifm">Antwoord 3</text:p>
      <text:p text:style-name="ifm_p_ifm">Circa 98% van de automobilisten op dit traject houdt zich aan de maximumsnelheid. De bebording op de A2 ter plaatse van de trajectcontrole is uitgevoerd conform de richtlijnen waarbij de wijziging van de maximumsnelheid extra geaccentueerd is door middel van het verkeersbord met een zwarte achtergrond. Tevens zijn het afgelopen jaar de hectometerbordjes om de kilometer voorzien van een extra snelheidsaanduiding en wordt de weggebruiker met grote borden op de trajectcontrole geattendeerd.</text:p>
      <text:p text:style-name="ifm_p_mt.3.76mm_ifm">Vraag 4</text:p>
      <text:p text:style-name="ifm_p_ifm">Bent u nog steeds tevreden met de gekkigheid en onduidelijkheid die ontstaan zijn rondom de aanduiding van maximumsnelheden, na de wijze waarop u de maximimumsnelheid heeft verhoogd naar 130 kilometer per uur? Kunt u uw antwoord toelichten?</text:p>
      <text:p text:style-name="ifm_p_mt.3.76mm_ifm">Antwoord 4</text:p>
      <text:p text:style-name="ifm_p_ifm">Zoals aangegeven in mijn brief van 23 april 2014<text:note text:id="ID-585-d37e88" text:note-class="footnote"><text:note-citation text:label="4 ">4</text:note-citation><text:note-body><text:p text:style-name="ifm_p_font.normal_size.6.93pt_mt..5mm_indent.-0.1161in_mleft.0.1161in_ifm">Kamerstuk nr. 32 646-43</text:p></text:note-body></text:note> neem ik diverse maatregelen om de tevredenheid van de weggebruiker over de aanduiding van de maximumsnelheid te vergroten. Zo zijn iedere kilometer de hectometerbordjes voorzien van een snelheidsaanduiding en stimuleer ik de ontwikkeling en beschikbaarheid van in-car voorzieningen die de actuele maximumsnelheid in de auto tonen. Ook is het snelhedenbeleid er op gericht om op zo veel mogelijk trajecten de maximumsnelheid te verhogen waardoor een minder wisselend snelhedenbeeld ontstaat.</text:p>
      <text:p text:style-name="ifm_p_mt.3.76mm_ifm">Vraag 5</text:p>
      <text:p text:style-name="ifm_p_ifm">Bent u bereid om een eenduidigere maximumsnelheid in te voeren op de A2 waarbij u ook rekening houdt met omwonenden? Zo ja, op welke wijze gaat u dit invoeren? Zo nee, waarom niet?</text:p>
      <text:p text:style-name="ifm_p_mt.3.76mm_ifm">Antwoord 5</text:p>
      <text:p text:style-name="ifm_p_ifm">Het beleid is erop gericht om de snelheidslimiet op zo veel mogelijk trajecten te verhogen tot 130 km/h zodra dat kan binnen de randvoorwaarden van verkeersveiligheid en milieu. Zoals ik in mijn brief van 9 september 2013<text:note text:id="ID-585-d37e102" text:note-class="footnote"><text:note-citation text:label="5 ">5</text:note-citation><text:note-body><text:p text:style-name="ifm_p_font.normal_size.6.93pt_mt..5mm_indent.-0.1161in_mleft.0.1161in_ifm">RWS-2013/43645/139914</text:p></text:note-body></text:note> en antwoorden op vragen<text:note text:id="ID-585-d37e110" text:note-class="footnote"><text:note-citation text:label="6 ">6</text:note-citation><text:note-body><text:p text:style-name="ifm_p_font.normal_size.6.93pt_mt..5mm_indent.-0.1161in_mleft.0.1161in_ifm">2015Z12886</text:p></text:note-body></text:note> van het lid Visser van 30 juni jl., heb aangegeven verwacht ik dat op termijn, met uitzondering van trajecten waar de veiligheid een verhoging belemmert, op een groot deel van de A2 de maximumsnelheid naar 130 km/h kan worden verhoogd. Het tempo waarin dat mogelijk is wordt bepaald door de ontwikkeling van de luchtkwaliteit en de mate van benutting van de geluidproductieplafonds. Bij de behandeling van mijn begroting heb ik aangegeven dat ik wacht op een besluit van de rechtbank Midden – Nederland, inzake de verhoging van de snelheid op het deel Maarssen- Vinkeveen, voordat ik een besluit neem over verdere harmonisering van de snelheid op de A2 tussen Amsterdam en Utrecht. Ik informeer uw Kamer hier dit jaar nog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enorme verwarring bij automobilisten over de maximumsnelheid op de A2</dc:title>
    <meta:user-defined meta:name="OVERHEIDop.ParlID/DC.identifier">ah-tk-20152016-585</meta:user-defined>
    <meta:user-defined meta:name="OVERHEIDop.vraagnummer">2015Z14868</meta:user-defined>
    <meta:user-defined meta:name="OVERHEIDop.aanhangselNummer">585</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het lid Bashir over enorme verwarring bij automobilisten over de maximumsnelheid op de A2</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