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de leden <text:span text:style-name="ifm_span_font.bold_ifm">Jasper vanDijk</text:span> (SP) en <text:span text:style-name="ifm_span_font.bold_ifm">Verhoeven</text:span> (D66) aan de Staatssecretaris van Onderwijs, Cultuur en Wetenschap over <text:span text:style-name="ifm_span_font.italic_ifm">het bericht dat Sesamstraat verdwijnt van NPO1</text:span> (ingezonden 11 november 2015).</text:p>
      <text:p text:style-name="ifm_p_font.roman_mt.3.76mm_ifm">Antwoord van Staatssecretaris <text:span text:style-name="ifm_span_font.bold_ifm">Dekker</text:span> (Onderwijs, Cultuur en Wetenschap) (ontvangen 17 november 2015)</text:p>
      <text:p text:style-name="ifm_p_mt.3.76mm_ifm">Vraag 1</text:p>
      <text:p text:style-name="ifm_p_ifm">Wat is uw oordeel over het bericht dat Sesamstraat verdwijnt van NPO1 en verhuist naar een themakanaal?<text:note text:id="ID-2015Z21195-d37e61" text:note-class="footnote"><text:note-citation text:label="1 ">1</text:note-citation><text:note-body><text:p text:style-name="ifm_p_font.normal_size.6.93pt_mt..5mm_indent.-0.1161in_mleft.0.1161in_ifm">http://www.nu.nl/politiek/4159629/politiek-verdeeld-toekomst-sesamstraat.html</text:p></text:note-body></text:note></text:p>
      <text:p text:style-name="ifm_p_mt.3.76mm_ifm">Antwoord 1</text:p>
      <text:p text:style-name="ifm_p_ifm">Op grond van de programmatische autonomie van de publieke omroep, zoals neergelegd in de Mediawet 2008, is het aan de NPO om de vroege avonduitzending van Sesamstraat per 1 januari a.s. te verhuizen van NPO 1 naar het themakanaal Zapp Xtra. De berichten dat Sesamstraat zou gaan verdwijnen, zijn onjuist: de ochtenduitzending van Sesamstraat op NPO Zappelin (NPO 3) blijft gewoon gehandhaafd. Het is een feit dat die ochtenduitzending in de doelgroep (3 tot 5 jaar) beter bekeken wordt dan de avonduitzending op NPO 1 in diezelfde doelgroep (40 procent in de ochtend tegen 15 procent in de avond).</text:p>
      <text:p text:style-name="ifm_p_ifm">Daarnaast is en blijft Sesamstraat ook te zien op andere plekken waar de jonge kijkers tegenwoordig de programma’s bekijken: via de NPO Zappelin app, NPO.nl en zappelin.nl en straks dus ook op het digitale themakanaal NPO Zappelin Xtra.</text:p>
      <text:p text:style-name="ifm_p_mt.3.76mm_ifm">Vraag 2</text:p>
      <text:p text:style-name="ifm_p_ifm">Deelt u de mening dat Sesamstraat zeer goed past binnen één van de kerntaken van de publieke omroep, namelijk het bieden van educatie?</text:p>
      <text:p text:style-name="ifm_p_mt.3.76mm_ifm">Antwoord 2</text:p>
      <text:p text:style-name="ifm_p_ifm">Ja.</text:p>
      <text:p text:style-name="ifm_p_mt.3.76mm_ifm">Vraag 3</text:p>
      <text:p text:style-name="ifm_p_ifm">Vindt u het aanvaardbaar dat (dalende) kijkcijfers het belangrijkste argument zijn om Sesamstraat van NPO1 weg te halen? Kunt u uw antwoord toelichten?</text:p>
      <text:p text:style-name="ifm_p_mt.3.76mm_ifm">Antwoord 3</text:p>
      <text:p text:style-name="ifm_p_ifm">Het feit dat de avonduitzending van Sesamstraat aanmerkelijk minder wordt bekeken binnen de doelgroep dan de ochtenduitzending is niet het voornaamste argument van de NPO om deze verhuizing naar het themakanaal aan te kondigen. Het voornemen van de NPO is gebaseerd op veranderde kijkpatronen en kijkvoorkeuren, zowel bij jongere als oudere kijkers. Het is belangrijk dat de NPO rekening houdt met dit soort ontwikkelingen.</text:p>
      <text:p text:style-name="ifm_p_mt.3.76mm_ifm">Vraag 4</text:p>
      <text:p text:style-name="ifm_p_ifm">Deelt u de mening dat circa 900.000 kijkers worden uitgesloten van ontvangst van Sesamstraat aan het eind van de middag, omdat zij geen digitale televisie hebben en het programma dus niet kunnen ontvangen op het themakanaal Zappelin Xtra? Kunt u uw antwoord toelichten?</text:p>
      <text:p text:style-name="ifm_p_mt.3.76mm_ifm">Antwoord 4</text:p>
      <text:p text:style-name="ifm_p_ifm">Die mening deel ik niet. Op de eerste plaats behoort het grootste deel van die 900.000 kijkers niet tot de doelgroep (3 tot 5 jaar) en op de tweede plaats blijft de ochtenduitzending van Sesamstraat gewoon beschikbaar op het «gewone kanaal» van NPO Zappelin (NPO 3), dus ook toegankelijk voor kijkers zonder digitale televisie. Uit de huidige praktijk blijkt dat die ochtenduitzending bij de doelgroep in ieder geval populairder is dan de avonduitzending.</text:p>
      <text:p text:style-name="ifm_p_mt.3.76mm_ifm">Vraag 5</text:p>
      <text:p text:style-name="ifm_p_ifm">Bent u bereid om met de NPO in gesprek te gaan over dit besluit, met als inzet om dit besluit te heroverwegen in het licht van de invulling van de publieke kerntaak?</text:p>
      <text:p text:style-name="ifm_p_mt.3.76mm_ifm">Antwoord 5</text:p>
      <text:p text:style-name="ifm_p_ifm">De publieke omroep is zelf verantwoordelijk voor vorm en inhoud van zijn media-aanbod en ook voor de tijdstippen en platforms waarop dat media-aanbod wordt aangeboden aan het publiek. Die redactionele autonomie staat nadrukkelijk gegarandeerd in de Mediawet. Een gesprek van mij met de NPO is in dat licht niet wenselijk.</text:p>
      <text:p text:style-name="ifm_p_mt.3.76mm_ifm">Vraag 6</text:p>
      <text:p text:style-name="ifm_p_ifm">Wilt u deze vragen beantwoorden vóór 16 november a.s. in verband met het dan voorziene wetgevingsoverleg Media?</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sper van Dijk en Verhoeven inzake het bericht dat Sesamstraat verdwijnt van NPO1.</dc:title>
    <meta:user-defined meta:name="OVERHEIDop.ParlID/DC.identifier">ah-tk-20152016-582</meta:user-defined>
    <meta:user-defined meta:name="OVERHEIDop.vraagnummer">2015Z21195</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J. (Jasper) van Dijk</meta:user-defined>
    <meta:user-defined meta:name="OVERHEIDop.ontvanger">S. Dekker</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Jasper van Dijk en Verhoeven inzake het bericht dat Sesamstraat verdwijnt van NPO1.</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