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Karabulut</text:span> (SP) aan de Staatssecretaris van Sociale Zaken en Werkgelegenheid over <text:span text:style-name="ifm_span_font.italic_ifm">het bericht dat de gemeente Almere mensen in de bijstand dwingt om onderbetaald werk uit te voeren</text:span> (ingezonden 19 oktober 2015).</text:p>
      <text:p text:style-name="ifm_p_font.roman_mt.3.76mm_ifm">Antwoord van Staatssecretaris <text:span text:style-name="ifm_span_font.bold_ifm">Klijnsma</text:span> (Sociale Zaken en Werkgelegenheid) (ontvangen 17 november 2015)</text:p>
      <text:p text:style-name="ifm_p_mt.3.76mm_ifm">Vraag 1</text:p>
      <text:p text:style-name="ifm_p_ifm">Wat is uw reactie op het bericht dat de gemeente Almere mensen uit de bijstand dwingt om onderbetaald werk uit te voeren?<text:note text:id="ID-2015Z19457-d37e58" text:note-class="footnote"><text:note-citation text:label="1 ">1</text:note-citation><text:note-body><text:p text:style-name="ifm_p_font.normal_size.6.93pt_mt..5mm_indent.-0.1161in_mleft.0.1161in_ifm">http://www.volkskrant.nl/economie/-we-werden-onderbetaald-bij-verplichte-baan~a4156838/</text:p></text:note-body></text:note></text:p>
      <text:p text:style-name="ifm_p_mt.3.76mm_ifm">Antwoord 1</text:p>
      <text:p text:style-name="ifm_p_ifm">Op basis van de mij beschikbaar gestelde informatie van de gemeente Almere kan ik uw stelling dat de gemeente bijstandsgerechtigden verplicht om onderbetaald werk uit te voeren niet onderschrijven.</text:p>
      <text:p text:style-name="ifm_p_ifm">De plekken waarover in het artikel in de Volkskrant wordt gesproken zijn werkervaringsplaatsen. Een werkervaringsplaats is een van de re-integratie-instrumenten die gemeenten kunnen inzetten om bijstandsgerechtigden werkervaring te laten opdoen om de afstand tot de arbeidsmarkt te verkleinen.</text:p>
      <text:p text:style-name="ifm_p_ifm">Het «talentenprogramma» van de gemeente Almere heeft tot doel om hoogopgeleide uitkeringsgerechtigden door het opdoen van werkervaring te helpen een reguliere baan te vinden en daarmee de kansen op uitstroom uit de bijstand te vergroten. Bij de start van het «talentenprogramma» is de deelnemers de mogelijkheid geboden om zonder maatregel te kunnen stoppen met het traject. Geen van de deelnemers heeft hier gebruik van gemaakt.</text:p>
      <text:p text:style-name="ifm_p_mt.3.76mm_ifm">Vraag 2</text:p>
      <text:p text:style-name="ifm_p_ifm">Wat vindt u van het feit dat bijstandsgerechtigden een baan aan moeten nemen met een beloning die ver beneden het gangbare salaris voor een vergelijkbare functie ligt?</text:p>
      <text:p text:style-name="ifm_p_mt.3.76mm_ifm">Antwoord 2</text:p>
      <text:p text:style-name="ifm_p_ifm">De Participatiewet heeft onder meer als doelstelling om mensen met een bijstandsuitkering en arbeidsvermogen, zo snel mogelijk naar regulier werk te helpen. Het is een opdracht aan gemeenten om die mensen te ondersteunen bij arbeidsinschakeling die dat naar de opvatting van de gemeente nodig hebben.</text:p>
      <text:p text:style-name="ifm_p_ifm">De situatie zoals omschreven in het artikel in de Volkskrant betreft een werkervaringstraject voor hoger opgeleiden. Uit informatie van de gemeente Almere blijkt het volgende: De betreffende werkervaringsplekken bij de gemeente Almere zijn geen reguliere functies of openstaande vacatures. De bijstandsgerechtigden die deelnemen aan dit werkervaringstraject beschikten niet over relevante kennis of ervaring om de werkzaamheden zelfstandig te kunnen verrichten. De deelnemers hebben daarom eerst een opleiding gevolgd en na het succesvol behalen van een kennistoets kwamen de deelnemers in dienst van JS Consultancy. Hiermee stroomden ze dus uit de bijstand en gingen er financieel op vooruit. Daarna volgde een werkervaringstraject waarbij de deelnemers onder de full time begeleiding van een ervaren coach gingen oefenen met het afhandelen van bezwaarschriften en het voeren van beroepsprocedures bij de Rechtbank.</text:p>
      <text:p text:style-name="ifm_p_ifm">De kwaliteit en kwantiteit van het geleverde werk is, met name de eerste periode, aanmerkelijk lager dan dat van de reguliere ervaren medewerkers. Daarnaast is begeleiding en coaching gedurende het gehele traject noodzakelijk. Op basis hiervan is hetzelfde salaris als van reguliere medewerkers niet te rechtvaardigen. Overigens bestaan er tussen de vaste medewerkers ook verschillen in salaris; die verschillen zijn afhankelijk van opleiding en ervaring.</text:p>
      <text:p text:style-name="ifm_p_mt.3.76mm_ifm">Vraag 3</text:p>
      <text:p text:style-name="ifm_p_ifm">Vindt u dat hier sprake is van verdringing? Zo ja, waarom en welke maatregelen gaat u nemen? Zo nee, waarom niet?</text:p>
      <text:p text:style-name="ifm_p_mt.3.76mm_ifm">Antwoord 3</text:p>
      <text:p text:style-name="ifm_p_ifm">Bij de gemeente Almere worden werkervaringsprojecten in samenwerking met de gemeente of onder regie van de gemeente gestart en uitgevoerd. Hierbij bewaakt de gemeente dat het doel van het werkervaringsproject wordt gerealiseerd namelijk het verkleinen van de afstand tot de arbeidsmarkt en het zo mogelijk duurzaam uitstromen naar regulier werk. Daarbij wordt er ook actief gelet op het voorkomen van verdringing.</text:p>
      <text:p text:style-name="ifm_p_ifm">In de situatie van het Volkskrant artikel is er geen sprake van verdringing. Het betreft hier geen opvulling van vacatures met werkervaringsplaatsen. Daarnaast investeert de gemeente in tijd aan opleiding en begeleiding. Het talentenproject heeft uitsluitend tot doel om hoger opgeleiden met een bijstandsuitkering een beter perspectief te bieden op een betaalde baan.</text:p>
      <text:p text:style-name="ifm_p_ifm">In zijn algemeenheid ben ik van mening dat werken met behoud van uitkering als werkervaring, van betrekkelijk korte duur moet zijn. In dit geval zijn de deelnemers al na korte tijd in dienst gekomen van JS Consultancy en zijn na de proefperiode meer gaan verdienen.</text:p>
      <text:p text:style-name="ifm_p_mt.3.76mm_ifm">Vraag 4</text:p>
      <text:p text:style-name="ifm_p_ifm">Kan een gemeente mensen op basis van de verplichtingen die opgenomen zijn in de Participatiewet, dwingen om een baan aan te nemen die substantieel lager wordt beloond dan vergelijkbare functies? Zo ja, vindt u dit een wenselijk effect van de Participatiewet en bent u bereid om de wet hierop te wijzigen? Zo nee, bent u bereid om de gemeente Almere te dwingen om per direct te stoppen met dergelijke trajecten?</text:p>
      <text:p text:style-name="ifm_p_mt.3.76mm_ifm">Antwoord 4</text:p>
      <text:p text:style-name="ifm_p_ifm">Op grond van de Participatiewet is een bijstandsgerechtigde verplicht om algemeen geaccepteerde arbeid te aanvaarden. Er kunnen geen eisen worden gesteld voor wat betreft de aard, de beloning en omvang van het werk. Deze hoeven niet aan te sluiten bij de opleiding, ervaring en wensen van de bijstandsgerechtigde. Ik merk op dat de hoogte van het salaris in de regel gebaseerd wordt op opleiding, kennis en ervaring. Bij vergelijkbare functies kunnen mensen daardoor een verschillend salaris krijgen. Er is geen aanleiding om de Participatiewet op dit aspect te herzien.</text:p>
      <text:p text:style-name="ifm_p_mt.3.76mm_ifm">Vraag 5</text:p>
      <text:p text:style-name="ifm_p_ifm">Hoeveel verdiende detacheringsbureau JS Consultancy per bijstandsgerechtigde die bij de gemeente Almere werd gedetacheerd?</text:p>
      <text:p text:style-name="ifm_p_mt.3.76mm_ifm">Antwoord 5</text:p>
      <text:p text:style-name="ifm_p_ifm">Ik heb hierover geen informatie.</text:p>
      <text:p text:style-name="ifm_p_mt.3.76mm_ifm">Vraag 6</text:p>
      <text:p text:style-name="ifm_p_ifm">Heeft de gemeente Europese subsidies ontvangen voor het aan het werk helpen van bijstandsgerechtigden, al dan niet via de detacheringsconstructie via JS Consultancy? Zo ja, hoeveel?</text:p>
      <text:p text:style-name="ifm_p_mt.3.76mm_ifm">Antwoord 6</text:p>
      <text:p text:style-name="ifm_p_ifm">De gemeente Almere heeft voor het onderhavige werkervaringsprogramma geen ESF subsidie aan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dat ‘de gemeente Almere mensen in de bijstand dwingt om onderbetaald werk uit te voeren’</dc:title>
    <meta:user-defined meta:name="OVERHEIDop.ParlID/DC.identifier">ah-tk-20152016-580</meta:user-defined>
    <meta:user-defined meta:name="OVERHEIDop.vraagnummer">2015Z19457</meta:user-defined>
    <meta:user-defined meta:name="OVERHEIDop.aanhangselNummer">58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gemeente Almere mensen in de bijstand dwingt om onderbetaald werk uit te voeren’</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