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8</text:p>
      <text:p text:style-name="ifm_p_font.roman_mt.3.76mm_ifm">Vragen van het lid <text:span text:style-name="ifm_span_font.bold_ifm">Nijkerken-De Haan</text:span> (VVD) aan de Staatssecretaris van Sociale Zaken en Werkgelegenheid over <text:span text:style-name="ifm_span_font.italic_ifm">het bericht dat Amsterdam de bijstandswet ontduikt</text:span> (ingezonden 25 september 2015).</text:p>
      <text:p text:style-name="ifm_p_font.roman_mt.3.76mm_ifm">Antwoord van Staatssecretaris <text:span text:style-name="ifm_span_font.bold_ifm">Klijnsma</text:span> (Sociale Zaken en Werkgelegenheid) (ontvangen 13 november 2015).</text:p>
      <text:p text:style-name="ifm_p_mt.3.76mm_ifm">Vraag 1</text:p>
      <text:p text:style-name="ifm_p_ifm">Bent u bekend met het bericht dat de gemeente Amsterdam de bijstandswet ontduikt?<text:note text:id="ID-2015Z17425-d37e57" text:note-class="footnote"><text:note-citation text:label="1 ">1</text:note-citation><text:note-body><text:p text:style-name="ifm_p_font.normal_size.6.93pt_mt..5mm_indent.-0.1161in_mleft.0.1161in_ifm">Trouw, 23 september 2015, «Amsterdam ontduikt nieuwe bijstandswet»</text:p></text:note-body></text:note></text:p>
      <text:p text:style-name="ifm_p_mt.3.76mm_ifm">Antwoord 1</text:p>
      <text:p text:style-name="ifm_p_ifm">Ja, ik ben bekend met het bericht met de titel «Amsterdam ontduikt nieuwe bijstandswet».</text:p>
      <text:p text:style-name="ifm_p_mt.3.76mm_ifm">Vraag 2</text:p>
      <text:p text:style-name="ifm_p_ifm">Welke wettelijke basis heeft dit? Is dit volgens u in overeenstemming met de Participatiewet? Zo ja, wat zijn de hier gehanteerde criteria?</text:p>
      <text:p text:style-name="ifm_p_mt.3.76mm_ifm">Antwoord 2</text:p>
      <text:p text:style-name="ifm_p_ifm">Sinds 1 januari 2015 is de kostendelersnorm geïntroduceerd in de Participatiewet (artikel 22a van de Participatiewet). De kostendelersnorm houdt rekening met de lagere kosten die ontstaan indien twee of meer personen hoofdverblijf hebben in dezelfde woning. Het is aan het oordeel van de uitvoering om op basis van concrete feiten en omstandigheden van het geval de juiste uitkeringshoogte vast te stellen. Gemeenten kunnen in de individuele situatie de algemene bijstand afstemmen op de omstandigheden, mogelijkheden en middelen van de rechthebbende partner, uiteraard met inachtneming van voorliggende voorzieningen. Tevens kunnen gemeenten voor de rechthebbende partner of de rechthebbende gezinsleden bijzondere bijstand verstrekken, indien er in het individuele geval sprake is van hogere noodzakelijke kosten en uiteraard met inachtneming van voorliggende voorzieningen.</text:p>
      <text:p text:style-name="ifm_p_ifm">Over dit onderwerp is ambtelijk contact geweest tussen de gemeente Amsterdam en het Ministerie van Sociale Zaken en Werkgelegenheid. Uit informatie van de gemeente Amsterdam blijkt dat het college in de individuele situatie de rechthebbende partner bijzondere bijstand verstrekt bovenop de geldende norm, nadat ze op individueel niveau onderzoek heeft gedaan naar de aanwezige middelen binnen het gezin en de noodzakelijke kosten van de rechthebbende.</text:p>
      <text:p text:style-name="ifm_p_mt.3.76mm_ifm">Vraag 3</text:p>
      <text:p text:style-name="ifm_p_ifm">Deelt u de mening dat de gemeente Amsterdam hier onterecht een uitzondering maakt op de kostendelersnorm?</text:p>
      <text:p text:style-name="ifm_p_mt.3.76mm_ifm">Antwoord 3</text:p>
      <text:p text:style-name="ifm_p_ifm">De uitvoering van de Participatiewet is een bevoegd- en verantwoordelijkheid van het college van burgemeester en wethouders. De verlening van bijzondere bijstand is zowel beleidsmatig als financieel gedecentraliseerd aan het college. De Gemeenteraad controleert het college in deze.</text:p>
      <text:p text:style-name="ifm_p_mt.3.76mm_ifm">Vraag 4</text:p>
      <text:p text:style-name="ifm_p_ifm">Is het u bekend hoe de gemeente Amsterdam de genoemde € 190.300 financiert? Zo ja, hoe?</text:p>
      <text:p text:style-name="ifm_p_mt.3.76mm_ifm">Antwoord 4</text:p>
      <text:p text:style-name="ifm_p_ifm">Uit informatie van de gemeente Amsterdam blijkt dat het wordt gefinancierd via de bijzondere bijstand.</text:p>
      <text:p text:style-name="ifm_p_mt.3.76mm_ifm">Vraag 5</text:p>
      <text:p text:style-name="ifm_p_ifm">Zijn er andere gemeenten bij u bekend die op dezelfde wijze als Amsterdam handelen? Zo ja, wat gaat u doen om dit tegen te gaan?</text:p>
      <text:p text:style-name="ifm_p_mt.3.76mm_ifm">Antwoord 5</text:p>
      <text:p text:style-name="ifm_p_ifm">De uitvoering van de Participatiewet is gedecentraliseerd. Dit betekent dat er geen landelijke gegevens bekend zijn van gemeenten die overeenkomstig Amsterdam handelen. Wel heb ik vernomen dat er meer gemeenten zijn die in bepaalde gevallen gebruik maken van de wettelijke mogelijkheid om de bijstand af te stemmen op de omstandigheden, mogelijkheden en middelen van de belanghebbende of bijzondere bijstand verstrekken. Gemeenten hebben hiervoor ook de wettelijke mogelijkheden en ik acht het van belang dat deze instrumenten binnen de kaders van de Participatiewet worden gebruikt indien de individuele situatie hier om vraagt.</text:p>
      <text:p text:style-name="ifm_p_ifm">Tot slot heb ik de VNG gevraagd om uitvoeringssignalen rond de kostendelersnorm te verzam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Nijkerken - De Haan over "het bericht dat Amsterdam de bijstandswet ontduikt"</dc:title>
    <meta:user-defined meta:name="OVERHEIDop.ParlID/DC.identifier">ah-tk-20152016-568</meta:user-defined>
    <meta:user-defined meta:name="OVERHEIDop.vraagnummer">2015Z17425</meta:user-defined>
    <meta:user-defined meta:name="OVERHEIDop.aanhangselNummer">568</meta:user-defined>
    <meta:user-defined meta:name="OVERHEIDop.AanhangselTypen/DC.type">Antwoord</meta:user-defined>
    <meta:user-defined meta:name="OVERHEIDop.Parlementair/DC.type">Aanhangsel van de Handelingen</meta:user-defined>
    <meta:user-defined meta:name="OVERHEIDop.indiener">C.N.A. Nijkerken-de Haan</meta:user-defined>
    <meta:user-defined meta:name="OVERHEIDop.ontvanger">J. Klijnsma</meta:user-defined>
    <meta:user-defined meta:name="OVERHEIDop.vergaderjaar">2015-2016</meta:user-defined>
    <meta:user-defined meta:name="DCTERMS.W3CDTF/OVERHEIDop.datumOntvangst">2015-11-13</meta:user-defined>
    <meta:user-defined meta:name="OVERHEID.StatenGeneraal/DC.creator">Tweede Kamer der Staten-Generaal</meta:user-defined>
    <dc:language>nl</dc:language>
    <meta:user-defined meta:name="DCTERMS.alternative"/>
    <meta:user-defined meta:name="DC.title">Antwoord op vragen van het lid Nijkerken - De Haan over "het bericht dat Amsterdam de bijstandswet ontduikt"</meta:user-defined>
    <meta:user-defined meta:name="DCTERMS.W3CDTF/DCTERMS.available">2015-11-16</meta:user-defined>
    <meta:user-defined meta:name="OVERHEIDop.publicationName">Kamervragen (Aanhangsel)</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