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7</text:p>
      <text:p text:style-name="ifm_p_font.roman_mt.3.76mm_ifm">Vragen van de leden <text:span text:style-name="ifm_span_font.bold_ifm">Voordewind</text:span> (ChristenUnie), <text:span text:style-name="ifm_span_font.bold_ifm">Van der Staaij</text:span> (SGP), <text:span text:style-name="ifm_span_font.bold_ifm">Ten Broeke</text:span> (VVD) en <text:span text:style-name="ifm_span_font.bold_ifm">Van Klaveren</text:span> (Groep Bontes/Van Klaveren) aan de Minister van Buitenlandse Zaken over <text:span text:style-name="ifm_span_font.italic_ifm">het bericht dat de Palestijnse Autoriteit veroordeelde Hamas terroristen heeft betaald</text:span> (ingezonden 9 oktober 2015).</text:p>
      <text:p text:style-name="ifm_p_font.roman_mt.3.76mm_ifm">Antwoord van Minister <text:span text:style-name="ifm_span_font.bold_ifm">Koenders</text:span> (Buitenlandse Zaken) (ontvangen 13 november 2015).</text:p>
      <text:p text:style-name="ifm_p_mt.3.76mm_ifm">Vraag 1</text:p>
      <text:p text:style-name="ifm_p_ifm">Heeft u kennisgenomen van het bericht «Documents reveal Palestinian Authority paying convicted Hamas terrorists?<text:note text:id="ID-2015Z18745-d37e68" text:note-class="footnote"><text:note-citation text:label="1 ">1</text:note-citation><text:note-body><text:p text:style-name="ifm_p_font.normal_size.6.93pt_mt..5mm_indent.-0.1161in_mleft.0.1161in_ifm">Jerusalem Post, 6 oktober 2015: http://www.jpost.com/Arab-Israeli-Conflict/Documents-reveal-Palestinian-Authority-paying-convicted-Hamas-terrorists-420068</text:p></text:note-body></text:note></text:p>
      <text:p text:style-name="ifm_p_mt.3.76mm_ifm">Antwoord 1</text:p>
      <text:p text:style-name="ifm_p_ifm">Ja.</text:p>
      <text:p text:style-name="ifm_p_mt.3.76mm_ifm">Vraag 2</text:p>
      <text:p text:style-name="ifm_p_ifm">Kunt u bevestigen dat de Palestijnse Autoriteit veroordeelde Hamas-terroristen financieel steunt met aanzienlijke bedragen? Klopt het dat onder meer Ibrahim Hamad en Abdullah Barghouti allebei respectievelijk $ 53,000 en $ 66,000 dollar hebben ontvangen, terwijl zij onder meer veroordeeld zijn voor de aanslag op een restaurant in 2001 waarbij ook vijf Nederlandse onderdanen zijn omgekomen? Kunt u aangeven wat het totaalbedrag is dat de Palestijnse Autoriteit tot nu toe heeft overgemaakt aan terroristen? Wat is hier uw reactie op?</text:p>
      <text:p text:style-name="ifm_p_mt.3.76mm_ifm">Antwoord 2</text:p>
      <text:p text:style-name="ifm_p_ifm">Het bericht betreft betalingen in de periode voor 2014. Voor de hoogte van de uitgaven door de Palestijnse Autoriteit (PA) en een toelichting op de betalingen zoals door de PA uitgevoerd, verwijs ik u graag naar de beantwoording van de feitelijke vragen d.d. 13 juni 2014, (Kamerstuk 23 432, nr. 374)</text:p>
      <text:p text:style-name="ifm_p_ifm">Nadien is de verantwoordelijkheid voor de ondersteuning van Palestijnen in Israëlische detentie en hun familieleden overgegaan naar de PLO. De regelgeving zoals gehanteerd door de PA maakte geen onderscheid voor gevangenen op basis van politieke affiliatie (zie ook de beantwoording op de vragen van 28 oktober 2014, Aanhangsel Handelingen, vergaderjaar 2014–2015, nr. 385).</text:p>
      <text:p text:style-name="ifm_p_ifm">Het kabinet kan de in het nieuwsbericht genoemde bedragen niet bevestigen.</text:p>
      <text:p text:style-name="ifm_p_mt.3.76mm_ifm">Vraag 3 en 4</text:p>
      <text:p text:style-name="ifm_p_ifm">Herinnert u zich de motie waarin de regering wordt verzocht zich ook in EU-verband ervoor in te spannen dat dit beleid wordt ingetrokken? Wat hebben deze inspanningen tot nu toe opgeleverd?<text:note text:id="ID-2015Z18745-d37e88" text:note-class="footnote"><text:note-citation text:label="2 ">2</text:note-citation><text:note-body><text:p text:style-name="ifm_p_font.normal_size.6.93pt_mt..5mm_indent.-0.1161in_mleft.0.1161in_ifm">Kamerstuk 23 432 nr. 376</text:p></text:note-body></text:note></text:p>
      <text:p text:style-name="ifm_p_ifm">Ziet u naar aanleiding van deze laatste berichten aanleiding om hiertoe extra inspanningen op te leveren? Zo ja, welke? Zo nee, waarom niet?</text:p>
      <text:p text:style-name="ifm_p_mt.3.76mm_ifm">Antwoord 3 en 4</text:p>
      <text:p text:style-name="ifm_p_ifm">De focus van de meeste EU lidstaten is het voorkomen dat donorgelden naar betalingen van Palestijnse gevangenen gaan. Net als Nederland wordt binnen de EU gehecht aan goede waarborgen op de betalingen aan de Palestijnse Autoriteit uit bilaterale programma’s en van programma’s van de EU, zoals de strenge en onafhankelijke controles op Pegase.</text:p>
      <text:p text:style-name="ifm_p_ifm">Aan Pegase ligt een financieringsovereenkomst ten grondslag waarin bepalingen zijn opgenomen over het doel van de steun en de verificatiemechanismes die gelden bij de uitbetaling ervan. De Europese Rekenkamer oordeelde dat deze mechanismes «robuust» zijn en dat deze goed zijn toegepast. Pegase is een specifiek fonds dat salarissen en uitkeringen betaalt aan Palestijnse ambtenaren. Pegase draagt niet bij aan de financiële ondersteuning van Palestijnse (ex) gevangenen of hun familieleden. De Nederlandse bijdrage aan Pegase vormt de enige vorm van directe financiering van Nederland aan de PA.</text:p>
      <text:p text:style-name="ifm_p_ifm">De zorg dat het Palestijnse systeem van betalingen aan gevangenen een incentive zou kunnen zijn voor geweld, wordt slechts door een enkele EU-lidstaat gedeeld. Binnen de EU wordt er op gewezen dat de steun onder de Palestijnse bevolking voor het systeem heel groot is en bestaat er nauwelijks steun voor het opvoeren van de druk op de PLO om het systeem aan te passen.</text:p>
      <text:p text:style-name="ifm_p_ifm">Nederland blijft het beleid van de PLO, conform verzoek van de Tweede Kamer, aankaarten in bilaterale gesprekken met de PA en de PLO, zoals onlangs en marge van het Nederlands-Palestijns bilateraal forum. In deze gesprekken benadrukt de PLO de betalingen als sociaal vangnet te besch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oordewind, Van der Staaij, Ten Broeke en Klaveren over het bericht dat de Palestijnse Autoriteit veroordeelde Hamas terroristen heeft betaald</dc:title>
    <meta:user-defined meta:name="OVERHEIDop.ParlID/DC.identifier">ah-tk-20152016-567</meta:user-defined>
    <meta:user-defined meta:name="OVERHEIDop.vraagnummer">2015Z18745</meta:user-defined>
    <meta:user-defined meta:name="OVERHEIDop.aanhangselNummer">567</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J.H. ten Broeke</meta:user-defined>
    <meta:user-defined meta:name="OVERHEIDop.indiener">J.J. van Klaveren</meta:user-defined>
    <meta:user-defined meta:name="OVERHEIDop.indiener">J.S. Voordewind</meta:user-defined>
    <meta:user-defined meta:name="OVERHEIDop.ontvanger">A.G. Koenders</meta:user-defined>
    <meta:user-defined meta:name="OVERHEIDop.vergaderjaar">2015-2016</meta:user-defined>
    <meta:user-defined meta:name="DCTERMS.W3CDTF/OVERHEIDop.datumOntvangst">2015-11-13</meta:user-defined>
    <meta:user-defined meta:name="OVERHEID.StatenGeneraal/DC.creator">Tweede Kamer der Staten-Generaal</meta:user-defined>
    <dc:language>nl</dc:language>
    <meta:user-defined meta:name="DCTERMS.alternative"/>
    <meta:user-defined meta:name="DC.title">Antwoord op vragen van de leden Voordewind, Van der Staaij, Ten Broeke en Klaveren over het bericht dat de Palestijnse Autoriteit veroordeelde Hamas terroristen heeft betaald</meta:user-defined>
    <meta:user-defined meta:name="DCTERMS.W3CDTF/DCTERMS.available">2015-11-13</meta:user-defined>
    <meta:user-defined meta:name="OVERHEIDop.publicationName">Kamervragen (Aanhangsel)</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