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Grashoff</text:span> (GroenLinks) aan de Minister van Buitenlandse Zaken over <text:span text:style-name="ifm_span_font.italic_ifm">tegenwerking van mensenrechtenorganisaties in Israël</text:span> (ingezonden 9 oktober 2015).</text:p>
      <text:p text:style-name="ifm_p_font.roman_mt.3.76mm_ifm">Antwoord van Minister <text:span text:style-name="ifm_span_font.bold_ifm">Koenders</text:span> (Buitenlandse Zaken) (ontvangen 13 november 2015).</text:p>
      <text:p text:style-name="ifm_p_mt.3.76mm_ifm">Vraag 1</text:p>
      <text:p text:style-name="ifm_p_ifm">Kent u het bericht «Right wingers claim they deprived B'Tselem of 100.000-euro award»?<text:note text:id="ID-2015Z18744-d37e58" text:note-class="footnote"><text:note-citation text:label="1 ">1</text:note-citation><text:note-body><text:p text:style-name="ifm_p_font.normal_size.6.93pt_mt..5mm_indent.-0.1161in_mleft.0.1161in_ifm">Haaretz, 18 september 2015, www.haaretz.com/news/israel/.premium-1.676503</text:p></text:note-body></text:note></text:p>
      <text:p text:style-name="ifm_p_mt.3.76mm_ifm">Antwoord 1</text:p>
      <text:p text:style-name="ifm_p_ifm">Ja.</text:p>
      <text:p text:style-name="ifm_p_mt.3.76mm_ifm">Vraag 2</text:p>
      <text:p text:style-name="ifm_p_ifm">Klopt het dat de stemming voor de Mensenrechtentulp is beïnvloed door een gecoördineerde actie van rechts-nationalistische activisten en organisaties in Israël om mensenrechtenorganisaties B’Tselem en Adalah buiten de top-3 te houden?</text:p>
      <text:p text:style-name="ifm_p_mt.3.76mm_ifm">Antwoord 2</text:p>
      <text:p text:style-name="ifm_p_ifm">«My Israel» heeft een oproep gedaan op andere kandidaten dan «B’Tselem» te stemmen. Van de 70.853 stemmen die op de top-3 kandidaten zijn uitgebracht, kwamen er ongeveer 50.000 uit Israël. Op basis daarvan kan geconcludeerd worden dat de oproep van «My Israel» invloed heeft gehad op de stemming.</text:p>
      <text:p text:style-name="ifm_p_mt.3.76mm_ifm">Vraag 3</text:p>
      <text:p text:style-name="ifm_p_ifm">Deelt u de mening dat het zeer onwenselijk is dat de uitslag van een publieksstemming over dé mensenrechtenprijs van de Nederlandse regering op een dergelijke wijze gemanipuleerd wordt?</text:p>
      <text:p text:style-name="ifm_p_mt.3.76mm_ifm">Antwoord 3</text:p>
      <text:p text:style-name="ifm_p_ifm">Het kabinet acht vreedzaam debat en discussie over de kandidaten op zich positief. Uiteindelijk kan openlijk debat over mensenrechtenonderwerpen bijdragen aan zichtbaarheid voor mensenrechtenverdedigers (individuen en organisaties) en verbetering van de mensenrechtensituatie. Het kabinet betreurt evenwel dat door de proteststemmen de positieve steun voor kandidaten onderbelicht kan zijn gebleven.</text:p>
      <text:p text:style-name="ifm_p_ifm">Het kabinet is zich er van bewust dat bij een internetstemming dergelijke initiatieven mogelijk zijn. Tegelijkertijd is de publiekskeuze maar één onderdeel van een uitgebreid selectieproces, zoals uitgelegd op www.humanrightstulip.nl. Overigens zijn voor de publieksstemming waarborgen ingebouwd om frauduleuze stemmen te voorkomen. Zo wordt maximaal één stem per e-mailadres meegeteld en worden stemmen vanuit automatisch gegenereerde e-mailadressen niet meegeteld.</text:p>
      <text:p text:style-name="ifm_p_mt.3.76mm_ifm">Vraag 4</text:p>
      <text:p text:style-name="ifm_p_ifm">Welke maatregelen zult u nemen om benadeling die B’Tselem en Adalah hierdoor hebben ondervonden te compenseren en een herhaling bij toekomstige stemmingen te voorkomen?</text:p>
      <text:p text:style-name="ifm_p_mt.3.76mm_ifm">Antwoord 4</text:p>
      <text:p text:style-name="ifm_p_ifm">De procedure van de Mensenrechtentulp wordt jaarlijks geëvalueerd. In de komende evaluatie zal deze ontwikkeling uiteraard ook worden meegenomen. De actie heeft effect gehad op de gehele publieksranking. Geen van de organisaties wordt gecompenseerd; wel is B’Tselem op basis van de kwaliteit van het werk geselecteerd als één van de drie wildcards.</text:p>
      <text:p text:style-name="ifm_p_mt.3.76mm_ifm">Vraag 5</text:p>
      <text:p text:style-name="ifm_p_ifm">Klopt het dat de Israëlische Minister van Justitie Ayelet Shaked de EU en lidstaten onder druk heeft gezet hun subsidiëring van kritische organisaties in Israël te staken en heeft gedreigd dergelijke subsidies via wetgeving aan banden te leggen?</text:p>
      <text:p text:style-name="ifm_p_mt.3.76mm_ifm">Antwoord 5</text:p>
      <text:p text:style-name="ifm_p_ifm">Het kabinet is tot op heden niet benaderd door de Israëlische Minister van Justitie.</text:p>
      <text:p text:style-name="ifm_p_ifm">Wel heeft de Israëlische vice-Minister van Buitenlandse Zaken Tzipi Hotovely dit onderwerp aan de orde gesteld bij de EU en enkele lidstaten, waaronder Nederland tijdens mijn bezoek in juli jl. aan Israël. In ons gesprek heb ik het belang benadrukt van het werk van mensenrechtenorganisaties voor een vrije en pluriforme samenleving.</text:p>
      <text:p text:style-name="ifm_p_mt.3.76mm_ifm">Vraag 6</text:p>
      <text:p text:style-name="ifm_p_ifm">Deelt u de mening dat mensenrechten- en vredesorganisaties in Israël, die zich inzetten voor de mensenrechten van Palestijnen en die kritiek ventileren op de Israëlische bezetting, steeds meer tegenwerking ondervinden?</text:p>
      <text:p text:style-name="ifm_p_mt.3.76mm_ifm">Antwoord 6</text:p>
      <text:p text:style-name="ifm_p_ifm">De laatste jaren worden mensenrechtenorganisaties die kritiek hebben op de regering en op militaire acties vaker negatief geportretteerd in de media en het publieke discours. Met enige regelmaat worden wetswijzigingen voorgesteld die de werkruimte van dergelijke organisaties zouden kunnen beteugelen. In het verleden werden deze voorstellen tot nader orde «bevroren» of aangepast. De werkruimte van NGO’s is tot nog toe niet via wetgeving aangetast.</text:p>
      <text:p text:style-name="ifm_p_mt.3.76mm_ifm">Vraag 7 en 19</text:p>
      <text:p text:style-name="ifm_p_ifm">Bent u bereid uw zorgen daarover aan de Israëlische regering over te brengen en te benadrukken dat de Nederlandse regering het werk van dergelijke organisaties verwelkomt en blijft steunen, ook via The Human Rights and International Humanitarian Law Secretariat?</text:p>
      <text:p text:style-name="ifm_p_ifm">Deelt u de mening dat Nederland in lijn met de beleidsdoelstelling op het gebied van mensenrechten proactief moet opkomen voor de positie van mensenrechtenorganisaties in Israël?</text:p>
      <text:p text:style-name="ifm_p_mt.3.76mm_ifm">Antwoord 7 en 19</text:p>
      <text:p text:style-name="ifm_p_ifm">Zoals uiteengezet in beantwoording van Kamervragen van Kamerleden Van Klaveren en Bontes van 24 juli 2015 (kenmerk 2015D31344), zijn mensenrechten de hoeksteen van het buitenlands beleid. In dat kader verleent Nederland onder meer via het Human Rights and International Humanitarian Law Secretariat ondersteuning aan Palestijnse en Israëlische NGO’s. Deze NGO’s komen op voor</text:p>
      <text:p text:style-name="ifm_p_ifm">de rechten van Palestijnse burgers en stellen schendingen door de Palestijnse en Israëlische autoriteiten aan de orde. Tijdens mijn recente bezoek aan Israël en de Palestijnse Gebieden heb ik in een gesprek met de Israëlische vice-Minister van Buitenlandse Zaken Hotovely het belang van het werk van mensenrechtenorganisaties voor een vrije en pluriforme samenleving benadrukt. Nederland zal deze boodschap blijven uitdragen richting de Israëlische autoriteiten.</text:p>
      <text:p text:style-name="ifm_p_mt.3.76mm_ifm">Vraag 8</text:p>
      <text:p text:style-name="ifm_p_ifm">Wilt u een overzicht en appreciatie geven van lopende wetsvoorstellen in de Knesset en van initiatieven van het Israëlische Ministerie van Justitie die tot doel hebben de vrijheden en subsidiering van mensenrechten- en vredesorganisaties in Israël in te perken?</text:p>
      <text:p text:style-name="ifm_p_mt.3.76mm_ifm">Antwoord 8</text:p>
      <text:p text:style-name="ifm_p_ifm">Er zijn in juni 2015 drie individuele wetsvoorstellen ingediend. De individuele voorstellen zijn afkomstig van de partijen Het Joodse Huis en van Israël Beitenu. Het eerste voorstel betreft de «identification law» en is erop gericht dat medewerkers van organisaties die financiële steun ontvangen van buitenlandse politieke entiteiten zich met een naamkaartje, en bij publieke evenementen ook mondeling, als zodanig identificeren bij hun werkzaamheden. Volgens de twee andere individuele voorstellen zouden organisaties die meer dan $ 50.000 ontvangen van een buitenlandse publieke entiteit worden geregistreerd als «buitenlandse organisatie», waarvoor specifieke procedures voor registratie en operatie gelden, zoals een tarief van 37% belasting over de buitenlandse overheidsfinanciering en het zich verplicht identificeren als «foreign agent». Tevens mogen Israëlische overheidsinstanties niet meer met hen samenwerken. Hierdoor zouden bijvoorbeeld Israëli’s hun alternatieve dienstplicht niet meer bij dergelijke organisaties kunnen vervullen, zoals nu wel het geval is. In het kader van «transparantie» zou ook elk kwartaal uitgebreider dan nu het geval is verantwoording moeten worden afgelegd over financiering en doelstellingen.</text:p>
      <text:p text:style-name="ifm_p_ifm">Daarnaast is op 1 november jl. een eerste versie van een wetsvoorstel van de Israëlische Minister van Justitie gepubliceerd. Strekking van de tekst lijkt in het bijzonder gericht op transparantieregels aan NGO’s die meer dan 50% financiering van buitenlandse overheden ontvangen. Het is echter nog onduidelijk wat het uiteindelijke oogmerk van het initiatief van de regering zal zijn, gezien dit geen finale tekst betreft en ook nog geen officieel wetsvoorstel is.</text:p>
      <text:p text:style-name="ifm_p_ifm">De strekking van de plannen is zorgelijk. Dergelijke wetgeving raakt de kern van een vrije en pluriforme democratie.</text:p>
      <text:p text:style-name="ifm_p_mt.3.76mm_ifm">Vraag 9</text:p>
      <text:p text:style-name="ifm_p_ifm">Klopt het dat deze wetsvoorstellen en initiatieven zodanig zijn opgesteld dat zij rechts-nationalistische organisaties, waaronder organisaties die de bezetting en nederzettingen actief steunen, ontzien?</text:p>
      <text:p text:style-name="ifm_p_mt.3.76mm_ifm">Antwoord 9</text:p>
      <text:p text:style-name="ifm_p_ifm">De wetsvoorstellen zijn van toepassing op alle organisaties die financiële steun verkrijgen van «buitenlandse politieke entiteiten». De in vraag 9 door u genoemde organisaties krijgen doorgaans geen steun van buitenlandse regeringen, waardoor de wetsvoorstellen de facto niet op hen van toepassing zijn.</text:p>
      <text:p text:style-name="ifm_p_mt.3.76mm_ifm">Vraag 10</text:p>
      <text:p text:style-name="ifm_p_ifm">Klopt het dat enkele rechts-nationalistische NGOs» (non-gouvernementele organisaties) van de Israëlische autoriteiten een vrijstelling hebben gekregen, waardoor zij geen (volledig) inzicht in hun financieringsbronnen hoeven te geven, terwijl de transparantie-eisen voor mensenrechten- en vredesorganisaties in Israël verder aangescherpt worden?</text:p>
      <text:p text:style-name="ifm_p_mt.3.76mm_ifm">Antwoord 10</text:p>
      <text:p text:style-name="ifm_p_ifm">De in het Israëlische Register voor NGO’s ingeschreven organisaties moeten de identiteit melden van particulieren die omgerekend meer dan ongeveer vijfduizend euro doneren. Sinds 2011 moeten NGO’s elk kwartaal rapporteren over eventuele buitenlandse overheidsfinanciering. Het Register heeft de afgelopen jaren aan verscheidene organisaties vrijstelling gegeven van de verplichting (bepaalde) particuliere donoren openbaar te maken. Het betreft meestal ultraorthodoxe organisaties of politiek rechts-nationalistische georiënteerde pro-nederzettingen NGO’s, maar ook een enkele links georiënteerde organisatie.</text:p>
      <text:p text:style-name="ifm_p_mt.3.76mm_ifm">Vraag 11</text:p>
      <text:p text:style-name="ifm_p_ifm">Klopt het dat het inperken van mogelijkheden voor fondsenwerving van Israëlische mensenrechten- en vredesorganisaties kan worden aangemerkt als een schending van hun vrijheid van vereniging, verankerd in mensenrechtenverdragen, en verplichtingen die de Israëlische regering onder die verdragen heeft?</text:p>
      <text:p text:style-name="ifm_p_mt.3.76mm_ifm">Antwoord 11</text:p>
      <text:p text:style-name="ifm_p_ifm">Vooralsnog zijn de aanhangige wetsvoorstellen nog niet aangenomen. Artikel 22 van het Internationaal Verdrag inzake Burgerrechten en Politieke Rechten, waarbij Israël partij is, beschermt het recht op vrijheid van vereniging. Beperkingen op dat recht zijn toegestaan voor zover zij bij wet zijn geregeld en noodzakelijk zijn in het belang van de nationale of publieke veiligheid, de openbare orde, de bescherming van de volksgezondheid of moraal en de bescherming van de rechten en vrijheden van anderen. Voor de vraag naar de visie van de regering of aan deze vereisten is voldaan wordt verwezen naar het antwoord op vraag 8.</text:p>
      <text:p text:style-name="ifm_p_mt.3.76mm_ifm">Vraag 12</text:p>
      <text:p text:style-name="ifm_p_ifm">Kent u het bericht «How Israeli taxpayers subsidize «Jewish terror»»?<text:note text:id="ID-2015Z18744-d37e136" text:note-class="footnote"><text:note-citation text:label="2 ">2</text:note-citation><text:note-body><text:p text:style-name="ifm_p_font.normal_size.6.93pt_mt..5mm_indent.-0.1161in_mleft.0.1161in_ifm">+972, 5 augustus 2015, http://972mag.com/how-israeli-taxpayers-subsidize-jewish-terror/109768)</text:p></text:note-body></text:note> Heeft u vernomen dat de organisatie «Honenu» een anbi-status heeft gekregen in Israël, waardoor donaties aan «Honenu» belastingaftrekbaar zijn?</text:p>
      <text:p text:style-name="ifm_p_mt.3.76mm_ifm">Antwoord 12</text:p>
      <text:p text:style-name="ifm_p_ifm">Ja.</text:p>
      <text:p text:style-name="ifm_p_mt.3.76mm_ifm">Vraag 13</text:p>
      <text:p text:style-name="ifm_p_ifm">Hoe beoordeelt u dit gegeven, ook in het licht van uw ferme kritiek op betalingen van Palestijnse autoriteiten aan gevangenen die aanslagen op Israëli’s hebben gepleegd?</text:p>
      <text:p text:style-name="ifm_p_mt.3.76mm_ifm">Antwoord 13</text:p>
      <text:p text:style-name="ifm_p_ifm">Nederland draagt noch direct noch indirect financieel bij aan de organisatie Honenu. Niettemin acht het kabinet het zorgelijk dat deze organisatie onder meer financiering blijkt te geven aan enkele wegens terrorisme veroordeelde Israëliërs.</text:p>
      <text:p text:style-name="ifm_p_mt.3.76mm_ifm">Vraag 14</text:p>
      <text:p text:style-name="ifm_p_ifm">Is het waar dat meerdere rechts-nationalistische organisaties in Israël, die de bezetting actief steunen en die beleid bevorderen dat inbreuk maakt op het internationaal recht, een anbi-status van de Israëlische autoriteiten hebben ontvangen?</text:p>
      <text:p text:style-name="ifm_p_mt.3.76mm_ifm">Antwoord 14</text:p>
      <text:p text:style-name="ifm_p_ifm">Verscheidene organisaties, die het nederzettingenbeleid actief steunen, hebben een anbi-status ontvangen.</text:p>
      <text:p text:style-name="ifm_p_mt.3.76mm_ifm">Vraag 15</text:p>
      <text:p text:style-name="ifm_p_ifm">Is het waar dat de Israëlische autoriteiten aan vrijwel geen enkele Israëlische mensenrechtenorganisatie een anbi-status hebben toegekend en deze status in het geval van Rabbi’s for Human Rights herhaaldelijk hebben geweigerd en in het geval van Physicians for Human Rights-Israel hebben ingetrokken?</text:p>
      <text:p text:style-name="ifm_p_mt.3.76mm_ifm">Antwoord 15</text:p>
      <text:p text:style-name="ifm_p_ifm">Voor zover het kabinet dit heeft kunnen nagaan, klopt dit.</text:p>
      <text:p text:style-name="ifm_p_mt.3.76mm_ifm">Vraag 16</text:p>
      <text:p text:style-name="ifm_p_ifm">Bent u bereid de Israëlische regering om opheldering te vragen waarom Honenu wel en mensenrechtenorganisaties als hiervoor genoemd geen anbi-status genieten?</text:p>
      <text:p text:style-name="ifm_p_mt.3.76mm_ifm">Antwoord 16</text:p>
      <text:p text:style-name="ifm_p_ifm">Ja, het kabinet zal om een toelichting vragen in toekomstige contacten met Israël.</text:p>
      <text:p text:style-name="ifm_p_mt.3.76mm_ifm">Vraag 17 en 18</text:p>
      <text:p text:style-name="ifm_p_ifm">Heeft u kennisgenomen van uitlatingen van Lars Faaborg-Andersen, de EU ambassadeur in Israël, die wetgevingsinitiatieven tegen Israëlische mensenrechtenorganisaties «a deep concern for us» heeft genoemd en «the sort of thing that is a red line»?</text:p>
      <text:p text:style-name="ifm_p_ifm">Wilt u een toelichting geven hoe de EU deze rode lijn in haar betrekkingen met Israël politiek markeert en concreet implementeert?</text:p>
      <text:p text:style-name="ifm_p_mt.3.76mm_ifm">Antwoord 17 en 18</text:p>
      <text:p text:style-name="ifm_p_ifm">De uitlatingen van ambassadeur Faaborg-Andersen refereren aan enkele bepalingen in de huidige individuele wetsvoorstellen. De EU-delegatie zal hierover binnenkort in gesprek gaan met de Israëlische Minister van Justitie.</text:p>
      <text:p text:style-name="ifm_p_ifm">Ook in het verleden heeft de EU haar bezorgdheid over dergelijke wetgevingsinitiatieven herhaaldelijk overgebracht aan Israëlische autoriteiten. Bijvoorbeeld tijdens de EU-Israël informele werkgroepen over mensenrechten en tijdens gesprekken van de EU-delegatie in Israël met verscheidene hooggeplaatste Israëlische overheidsfunctionarissen. Daarnaast werd de kwestie genoemd in meerdere voortgangsverslagen van het Europees Nabuurschapsbeleid en in verklaringen bij de 2011 en 2012 EU-Israël Associatie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rashoff over tegenwerking van mensenrechtenorganisaties in Israël</dc:title>
    <meta:user-defined meta:name="OVERHEIDop.ParlID/DC.identifier">ah-tk-20152016-566</meta:user-defined>
    <meta:user-defined meta:name="OVERHEIDop.vraagnummer">2015Z18744</meta:user-defined>
    <meta:user-defined meta:name="OVERHEIDop.aanhangselNummer">566</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A.G. Koenders</meta:user-defined>
    <meta:user-defined meta:name="OVERHEIDop.vergaderjaar">2015-2016</meta:user-defined>
    <meta:user-defined meta:name="DCTERMS.W3CDTF/OVERHEIDop.datumOntvangst">2015-11-13</meta:user-defined>
    <meta:user-defined meta:name="OVERHEID.StatenGeneraal/DC.creator">Tweede Kamer der Staten-Generaal</meta:user-defined>
    <dc:language>nl</dc:language>
    <meta:user-defined meta:name="DCTERMS.alternative"/>
    <meta:user-defined meta:name="DC.title">Antwoord op vragen van het lid Grashoff over tegenwerking van mensenrechtenorganisaties in Israël</meta:user-defined>
    <meta:user-defined meta:name="DCTERMS.W3CDTF/DCTERMS.available">2015-11-13</meta:user-defined>
    <meta:user-defined meta:name="OVERHEIDop.publicationName">Kamervragen (Aanhangsel)</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