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5</text:p>
      <text:p text:style-name="ifm_p_font.roman_mt.3.76mm_ifm">Vragen van het lid <text:span text:style-name="ifm_span_font.bold_ifm">Van Bommel</text:span> (SP) aan de Minister van Buitenlandse Zaken over <text:span text:style-name="ifm_span_font.italic_ifm">de luchtaanval op het ziekenhuis van Artsen zonder Grenzen in Kunduz</text:span> (ingezonden 6 oktober 2015).</text:p>
      <text:p text:style-name="ifm_p_font.roman_mt.3.76mm_ifm">Antwoord van Minister <text:span text:style-name="ifm_span_font.bold_ifm">Koenders</text:span> (Buitenlandse Zaken) en Minister <text:span text:style-name="ifm_span_font.bold_ifm">Ploumen</text:span> (Buitenlandse Handel en Ontwikkelingssamenwerking), mede namens de Minister van Defensie (ontvangen 13 november 2015).</text:p>
      <text:p text:style-name="ifm_p_mt.3.76mm_ifm">Vraag 1</text:p>
      <text:p text:style-name="ifm_p_ifm">Kent u het bericht «Dodental Kunduz gestegen naar 22 – AZG wil onafhankelijk onderzoek»?<text:note text:id="ID-2015Z18314-d37e58" text:note-class="footnote"><text:note-citation text:label="1 ">1</text:note-citation><text:note-body><text:p text:style-name="ifm_p_font.normal_size.6.93pt_mt..5mm_indent.-0.1161in_mleft.0.1161in_ifm">Dodental Kunduz gestegen naar 22- AZG wil onafhankelijk onderzoek, http://www.nrc.nl/nieuws/2015/10/04/artsen-zonder-grenzen-vertrekt-uit-kunduz-obama-belooft-onderzoek/, 4 oktober 2015.</text:p></text:note-body></text:note></text:p>
      <text:p text:style-name="ifm_p_mt.3.76mm_ifm">Antwoord 1</text:p>
      <text:p text:style-name="ifm_p_ifm">Ja.</text:p>
      <text:p text:style-name="ifm_p_mt.3.76mm_ifm">Vraag 2</text:p>
      <text:p text:style-name="ifm_p_ifm">Kunt u bevestigen dat het aantal doden door de luchtaanval op het ziekenhuis van Artsen zonder Grenzen in Kunduz is gestegen naar 22 en dat de hulporganisatie zich heeft teruggetrokken uit de Afghaanse stad?</text:p>
      <text:p text:style-name="ifm_p_mt.3.76mm_ifm">Antwoord 2</text:p>
      <text:p text:style-name="ifm_p_ifm">Volgens de laatste, mij bekende, informatie is het aantal doden gestegen naar ten minste 30.</text:p>
      <text:p text:style-name="ifm_p_mt.3.76mm_ifm">Vraag 3</text:p>
      <text:p text:style-name="ifm_p_ifm">Wat zijn de gevolgen voor gewonden in Kunduz als dit ziekenhuis gesloten blijft?</text:p>
      <text:p text:style-name="ifm_p_mt.3.76mm_ifm">Antwoord 3</text:p>
      <text:p text:style-name="ifm_p_ifm">De gevolgen zijn op dit moment moeilijk in te schatten. Het regionale ziekenhuis is volgens de VN operationeel, maar er is een minimale bezetting. Dit ziekenhuis krijgt momenteel ondersteuning vanuit de WHO. Door de sluiting van het Artsen zonder Grenzen ziekenhuis, worden ernstig gewonden doorverwezen naar het Imam Saheb District Hospital in de provincie Kunduz, en ziekenhuizen in andere provincies. Volgens de VN zijn 60 van de 64 lokale gezondheidscentra in de provincie Kunduz nog steeds operationeel. De VS hebben aangegeven bij te willen dragen aan het herstel van het Artsen zonder Grenzen ziekenhuis in Kunduz.</text:p>
      <text:p text:style-name="ifm_p_mt.3.76mm_ifm">Vraag 4</text:p>
      <text:p text:style-name="ifm_p_ifm">Kunt u bevestigen dat Artsen Zonder Grenzen de coördinaten van het ziekenhuis aan alle strijdende partijen had doorgegeven en dat de luchtaanval ten minste 30 minuten aanhield nadat de organisatie Amerikaanse en Afghaanse autoriteiten erover had geïnformeerd?<text:note text:id="ID-2015Z18314-d37e82" text:note-class="footnote"><text:note-citation text:label="2 ">2</text:note-citation><text:note-body><text:p text:style-name="ifm_p_font.normal_size.6.93pt_mt..5mm_indent.-0.1161in_mleft.0.1161in_ifm">Afghanistan: MSF staff killed and hospital partially destroyed in Kunduz, http://www.msf.org.uk/article/afghanistan-msf-staff-killed-and-hospital-partially-destroyed-in-kunduz, 3 oktober 2015.</text:p></text:note-body></text:note></text:p>
      <text:p text:style-name="ifm_p_mt.3.76mm_ifm">Antwoord 4</text:p>
      <text:p text:style-name="ifm_p_ifm">Ik kan dit niet op basis van eigen informatie bevestigen.</text:p>
      <text:p text:style-name="ifm_p_mt.3.76mm_ifm">Vraag 5</text:p>
      <text:p text:style-name="ifm_p_ifm">Deelt u de opvatting van Artsen Zonder Grenzen dat er een volledig en transparant onderzoek naar het voorval moet worden uitgevoerd door een onafhankelijke internationale organisatie? Bent u bereid tot een dergelijk onderzoek, bijvoorbeeld door de VN, op te roepen?</text:p>
      <text:p text:style-name="ifm_p_mt.3.76mm_ifm">Antwoord 5</text:p>
      <text:p text:style-name="ifm_p_ifm">Het kabinet betreurt ten zeerste dat er zoveel slachtoffers zijn gevallen bij het incident in Kunduz en heeft zijn medeleven uitgesproken aan Artsen zonder Grenzen. Op 2 november jl. is met Artsen zonder Grenzen gesproken en zijn deze condoleances nogmaals overgebracht. Er is in dat gesprek ook benadrukt dat het kabinet het van groot belang vindt dat op grondige en transparante wijze wordt uitgezocht hoe dit voorval heeft kunnen gebeuren. Het kabinet verwelkomt daarom de verschillende onderzoeken die Afghanistan, de Verenigde Staten en de NAVO zijn gestart, als ook de verklaring van President Obama dat een «volledige verantwoording over de feiten en de omstandigheden» nodig is. President Obama heeft tevens zijn excuses aangeboden aan Artsen zonder Grenzen. Het kabinet wil eerst de uitkomst van lopende onderzoeken afwachten en ziet op dit moment geen reden om te pleiten voor een extra internationaal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luchtaanval op het ziekenhuis van Artsen zonder Grenzen in Kunduz</dc:title>
    <meta:user-defined meta:name="OVERHEIDop.ParlID/DC.identifier">ah-tk-20152016-565</meta:user-defined>
    <meta:user-defined meta:name="OVERHEIDop.vraagnummer">2015Z18314</meta:user-defined>
    <meta:user-defined meta:name="OVERHEIDop.aanhangselNummer">56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5-11-13</meta:user-defined>
    <meta:user-defined meta:name="OVERHEID.StatenGeneraal/DC.creator">Tweede Kamer der Staten-Generaal</meta:user-defined>
    <dc:language>nl</dc:language>
    <meta:user-defined meta:name="DCTERMS.alternative"/>
    <meta:user-defined meta:name="DC.title">Antwoord op vragen van het lid Van Bommel over luchtaanval op het ziekenhuis van Artsen zonder Grenzen in Kunduz</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