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3</text:p>
      <text:p text:style-name="ifm_p_font.roman_mt.3.76mm_ifm">Vragen van het lid <text:span text:style-name="ifm_span_font.bold_ifm">KoşerKaya</text:span> (D66) aan de Minister van Binnenlandse Zaken en Koninkrijksrelaties over <text:span text:style-name="ifm_span_font.italic_ifm">het verstrekken van persoonsgegevens van niet-kerkgangers aan de Stichting Interkerkelijke Ledenadministratie</text:span> (ingezonden 30 september 2015).</text:p>
      <text:p text:style-name="ifm_p_font.roman_mt.3.76mm_ifm">Antwoord van Minister <text:span text:style-name="ifm_span_font.bold_ifm">Plasterk</text:span> (Binnenlandse Zaken en Koninkrijksrelaties) (ontvangen 13 november 2015). Zie ook Aanhangsel Handelingen, vergaderjaar 2015–2016, nr. 347.</text:p>
      <text:p text:style-name="ifm_p_mt.3.76mm_ifm">Vraag 1</text:p>
      <text:p text:style-name="ifm_p_ifm">Bent u ermee bekend dat de Stichting Interkerkelijke Ledenadministratie (SILA) persoonsgegevens opvraagt – en krijgt – van niet-kerkleden?</text:p>
      <text:p text:style-name="ifm_p_mt.3.76mm_ifm">Antwoord 1</text:p>
      <text:p text:style-name="ifm_p_ifm">De SILA krijgt alleen persoonsgegevens verstrekt uit de Basisregistratie Personen (BRP) van ingezetenen die behoren tot één van de bij de SILA aangesloten kerkgenootschappen of andere genootschappen op geestelijke grondslag.</text:p>
      <text:p text:style-name="ifm_p_mt.3.76mm_ifm">Vraag 2</text:p>
      <text:p text:style-name="ifm_p_ifm">Welke voorwaarden worden gesteld aan het plaatsen van een «SILA-stip» in de Basisregistratie personen (BRP)? In welk percentage van de gevallen lukt dat niet, en wat zijn daarvan de redenen?</text:p>
      <text:p text:style-name="ifm_p_mt.3.76mm_ifm">Antwoord 2</text:p>
      <text:p text:style-name="ifm_p_ifm">De «SILA-stip» (de technische term in de BRP is afnemersindicatie) wordt alleen geplaatst als de betreffende ingeschrevene behoort tot één van de bij de SILA aangesloten kerkgenootschappen of andere genootschappen op geestelijke grondslag, en de persoonsgegevens van die ingeschrevene voorkomen in de ledenadministratie van het betreffende genootschap, en de betrokkene geen bezwaar gemaakt heeft bij de SILA of het betreffende genootschap omtrent verstrekking van gegevens uit de BRP.</text:p>
      <text:p text:style-name="ifm_p_ifm">De afnemersindicatie wordt ook niet geplaatst als de ingeschrevene een verzoek heeft gedaan bij de verantwoordelijke voor de bijhouding van de BRP tot beperking van verstrekking van de betreffende gegevens aan de SILA. Op de persoonslijst is dan een aantekening geplaatst door het college van b&amp;w of de Minister omtrent een verstrekkingsbeperking.</text:p>
      <text:p text:style-name="ifm_p_ifm">Ook wordt de afnemersindicatie niet bij de persoonslijst opgenomen als de persoon niet langer als ingezetene in de BRP is ingeschreven.</text:p>
      <text:p text:style-name="ifm_p_mt.3.76mm_ifm">Vraag 3</text:p>
      <text:p text:style-name="ifm_p_ifm">Hoe kan, sinds de afschaffing van de kerkelijke gezindte in de gemeentelijke basisadministratie, door de overheid gecontroleerd worden of een persoon kerklid is wanneer SILA persoonsgegevens wil verkrijgen?</text:p>
      <text:p text:style-name="ifm_p_mt.3.76mm_ifm">Antwoord 3</text:p>
      <text:p text:style-name="ifm_p_ifm">Bij de totstandkoming van de Wet GBA is ervoor gekozen om de kerkelijke gezindte niet meer te registreren in de bevolkingsadministratie, en dus is geen vorm van controle door de overheid meer mogelijk. In de administratie van de SILA worden uitsluitend personen geregistreerd die door één van de aangesloten kerkgenootschappen of andere genootschappen op geestelijke grondslag zijn aangemeld en waarvan de persoonsgegevens voorkomen in ledenadministratie van het kerkgenootschap of ander genootschap op geestelijke grondslag en de betrokkene geen bezwaar gemaakt heeft bij de SILA of het betreffende genootschap omtrent verstrekking van gegevens uit de BRP.</text:p>
      <text:p text:style-name="ifm_p_mt.3.76mm_ifm">Vraag 4</text:p>
      <text:p text:style-name="ifm_p_ifm">Waarom worden in het kader van het bijhouden van de kerkelijke ledenadministratie behalve het adres ook het geslacht en de burgerlijke staat verstrekt aan SILA? Bestaat voor dergelijke gegevens niet nog minder noodzaak tot verstrekking daar zij niet nodig zijn voor het na een verhuizing contact te kunnen leggen met een (verondersteld) kerklid?</text:p>
      <text:p text:style-name="ifm_p_mt.3.76mm_ifm">Antwoord 4</text:p>
      <text:p text:style-name="ifm_p_ifm">Verstrekking van gegevens over het geslacht is geen onderdeel van de autorisatie voor verstrekking vanuit de BRP en wordt derhalve niet verstrekt aan de SILA. De burgerlijke staat – in de zin van welke soort relatie iemand heeft – wordt ook niet verstrekt. Alleen de begin- of einddatum van de burgerlijke staat wordt verstrekt. De verstrekking van deze gegevens is nodig in het kader van een correct naamgebruik van de betreffende personen.</text:p>
      <text:p text:style-name="ifm_p_mt.3.76mm_ifm">Vraag 5</text:p>
      <text:p text:style-name="ifm_p_ifm">Is het een wettelijk vereiste dat personen bij SILA en kerkgemeenschappen die de verstrekte persoonsgegevens verwerken een geheimhoudingsverklaring ondertekenen? Zo ja, waar is dit geregeld en hoe wordt hierop gehandhaafd? Zo nee, welke toegevoegde waarde zou een dergelijke verklaring kunnen hebben?</text:p>
      <text:p text:style-name="ifm_p_mt.3.76mm_ifm">Antwoord 5</text:p>
      <text:p text:style-name="ifm_p_ifm">Nee, en dat is niet nodig. Personen die de verstrekte persoonsgegevens verwerken zijn automatisch verplicht tot geheimhouding op grond van artikel 12, tweede lid, van de Wet Bescherming Persoonsgegevens (Wbp).</text:p>
      <text:p text:style-name="ifm_p_ifm">Met de centrale bureaus van de aangesloten kerkgenootschappen en andere genootschappen op geestelijke grondslag zijn bindende afspraken gemaakt over het gebruik van de persoonsgegevens. De lokale kerkleden-administrateurs werken aan de hand van instructies die tot stand zijn gekomen op grond van een zeer strikte naleving van de privacywetgeving.</text:p>
      <text:p text:style-name="ifm_p_mt.3.76mm_ifm">Vraag 6</text:p>
      <text:p text:style-name="ifm_p_ifm">Bent u bereid te onderzoeken welk percentage van de registraties door het SILA onterecht is in de zin dat er verstrekkingen van persoonsgegevens vanuit de BRP via het SILA aan een kerkgenootschap plaatsvinden, zonder dat betreffend persoon op de hoogte is van het feit dat de kerk gegevens over hem of haar verzamelt? Zo nee, waarom niet?</text:p>
      <text:p text:style-name="ifm_p_mt.3.76mm_ifm">Antwoord 6</text:p>
      <text:p text:style-name="ifm_p_ifm">Nee, ik zie daar geen aanleiding toe. Aanvullend op mijn antwoord bij vraag 2 zijn kerkgenootschappen en andere genootschappen op geestelijke grondslag verplicht om hun leden te informeren als ze hun ledenadministratie delen met de SILA.</text:p>
      <text:p text:style-name="ifm_p_ifm">Daarnaast is geregeld in bijlage 4 bij het Besluit BRP dat personen over wie gegevens door de SILA worden verwerkt, door de SILA worden geïnformeerd dat zij schriftelijk aan de SILA kunnen verzoeken de verwerking van hun gegevens te beëindigen.</text:p>
      <text:p text:style-name="ifm_p_mt.3.76mm_ifm">Vraag 7</text:p>
      <text:p text:style-name="ifm_p_ifm">In hoeverre wordt de plicht voor gemeenten om passende maatregelen te nemen om ten minste eens per jaar aan de ingezetenen het recht onder de aandacht te brengen om de verstrekking van persoonsgegevens te beperken? Wordt hiertoe vooral gebruik gemaakt van het minimum van één dag-, nieuws-, of huis-aan-huisblad of vinden dergelijke bekendmakingen bredere en actievere wijze plaats? Worden best-practices hieromtrent actief via uw ministerie of de VNG verspreid?</text:p>
      <text:p text:style-name="ifm_p_mt.3.76mm_ifm">Antwoord 7</text:p>
      <text:p text:style-name="ifm_p_ifm">Colleges van b&amp;w hebben op grond van artikel 3.21, vijfde lid, van de Wet BRP de verplichting om ten minste eens per jaar aan de ingezetenen bekend te maken dat zij het recht hebben om de verstrekking van gegevens aan derden, waaronder de SILA, te beperken. Het is de verantwoordelijkheid van gemeenten om hieraan te voldoen. Daarnaast heeft de SILA een website over haar doelstelling, verwerking van de persoonsgegevens en tevens informatie over aan- en afmelden als geregistreerde.</text:p>
      <text:p text:style-name="ifm_p_mt.3.76mm_ifm">Vraag 8</text:p>
      <text:p text:style-name="ifm_p_ifm">Bent u inmiddels bereid SILA te schrappen als derde aan wie persoonsgegevens uit het GBA verstrekt kunnen worden? Zo nee, bent u bereid over te stappen van opt-out naar opt-in voor gegevensverstrekking aan SILA?</text:p>
      <text:p text:style-name="ifm_p_mt.3.76mm_ifm">Antwoord 8</text:p>
      <text:p text:style-name="ifm_p_ifm">Nee, en ik zie geen aanleiding om de huidige mogelijkheden zoals geregeld voor de BRP aan te passen in een opt-in systeem, waarbij de automatische verstrekking wordt vervangen door een vorm van expliciete toestemming vooraf door de betrokken burgers. Het past niet bij de opzet en het doelmatig gebruik van de BRP. Dit heb ik toegelicht in de brief aan de Tweede Kamer van 3 juli 2013<text:note text:id="ID-563-d37e169" text:note-class="footnote"><text:note-citation text:label="1 ">1</text:note-citation><text:note-body><text:p text:style-name="ifm_p_font.normal_size.6.93pt_mt..5mm_indent.-0.1161in_mleft.0.1161in_ifm">Brief van 3 juli 2013 van de Minister van Binnenlandse Zaken en Koninkrijksrelaties inzake nieuwe regels voor een basisregistratie personen (Wet basisregistratie personen), Kamerstuk 33 219, Nr. 27.</text:p></text:note-body></text:note>. Personen hebben de mogelijkheid om bepaalde verstrekkingen van persoonsgegevens tegen te houden door een verzoek hiertoe te doen bij het voor de bijhouding verantwoordelijke college van b&amp;w of de Minister. Wat betreft de SILA kan de verstrekking ook worden tegengehouden door dat aan te geven bij de SILA of het eigen kerkgenootschap of genootschap op geestelijke grond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ser Kaya over het verstrekken van persoonsgegevens van niet-kerkgangers aan de Stichting Interkerkelijke Ledenadministratie</dc:title>
    <meta:user-defined meta:name="OVERHEIDop.ParlID/DC.identifier">ah-tk-20152016-563</meta:user-defined>
    <meta:user-defined meta:name="OVERHEIDop.vraagnummer">2015Z17811</meta:user-defined>
    <meta:user-defined meta:name="OVERHEIDop.aanhangselNummer">563</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ontvanger">R.H.A. Plasterk</meta:user-defined>
    <meta:user-defined meta:name="OVERHEIDop.vergaderjaar">2015-2016</meta:user-defined>
    <meta:user-defined meta:name="DCTERMS.W3CDTF/OVERHEIDop.datumOntvangst">2015-11-13</meta:user-defined>
    <meta:user-defined meta:name="OVERHEID.StatenGeneraal/DC.creator">Tweede Kamer der Staten-Generaal</meta:user-defined>
    <dc:language>nl</dc:language>
    <meta:user-defined meta:name="DCTERMS.alternative"/>
    <meta:user-defined meta:name="DC.title">Antwoord op vragen van het lid Koser Kaya over het verstrekken van persoonsgegevens van niet-kerkgangers aan de Stichting Interkerkelijke Ledenadministratie</meta:user-defined>
    <meta:user-defined meta:name="DCTERMS.W3CDTF/DCTERMS.available">2015-11-13</meta:user-defined>
    <meta:user-defined meta:name="OVERHEIDop.publicationName">Kamervragen (Aanhangsel)</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