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uitenlandse Zaken over <text:span text:style-name="ifm_span_font.italic_ifm">het bericht dat meer dan een half miljoen illegalen Europa zijn binnengekomen</text:span> (ingezonden 6 oktober 2015).</text:p>
      <text:p text:style-name="ifm_p_font.roman_mt.3.76mm_ifm">Antwoord van Staatssecretaris <text:span text:style-name="ifm_span_font.bold_ifm">Dijkhoff</text:span> (Veiligheid en Justitie), mede namens de Minister van Buitenlandse Zaken (ontvangen 11 november 2015). Zie ook Aanhangsel Handelingen, vergaderjaar 2015–2016, nr. 393.</text:p>
      <text:p text:style-name="ifm_p_mt.3.76mm_ifm">Vraag 1</text:p>
      <text:p text:style-name="ifm_p_ifm">Bent u bekend met het bericht «Ruim 600.000 mensen illegaal de grens over»?<text:note text:id="ID-2015Z18313-d37e61" text:note-class="footnote"><text:note-citation text:label="1 ">1</text:note-citation><text:note-body><text:p text:style-name="ifm_p_font.normal_size.6.93pt_mt..5mm_indent.-0.1161in_mleft.0.1161in_ifm">Algemeen Dagblad, 4 oktober 2015</text:p></text:note-body></text:note></text:p>
      <text:p text:style-name="ifm_p_mt.3.76mm_ifm">Antwoord 1</text:p>
      <text:p text:style-name="ifm_p_ifm">Ja, daar ben ik bekend mee.</text:p>
      <text:p text:style-name="ifm_p_mt.3.76mm_ifm">Vraag 2, 5 en 6</text:p>
      <text:p text:style-name="ifm_p_ifm">Deelt u de zorgen betreffende de enorme hoeveelheid illegale immigranten dat Europa binnenkomt? Zo nee, waarom niet?</text:p>
      <text:p text:style-name="ifm_p_ifm">Welke maatregelen bent u voornemens te treffen teneinde de komst van de honderdduizenden immigranten naar Europa, en specifiek ons land, te voorkomen?</text:p>
      <text:p text:style-name="ifm_p_ifm">Ziet u inmiddels in dat enkel opvang in de regio het enige antwoord is op de huidige asielcrisis? Zo nee, waarom niet?</text:p>
      <text:p text:style-name="ifm_p_mt.3.76mm_ifm">Antwoord 2, 5 en 6</text:p>
      <text:p text:style-name="ifm_p_ifm">De huidige vluchtelingenproblematiek is een grote uitdaging, zowel op Europees, nationaal als lokaal niveau. Op al deze niveaus werkt het kabinet samen met alle betrokkenen aan oplossingen en maatregelen om de huidige situatie het hoofd te kunnen bieden. Het kabinet heeft zijn visie op de huidige vluchtelingenproblematiek uiteengezet in de brief aan uw Kamer d.d. 8 september jl.<text:note text:id="ID-562-d37e92" text:note-class="footnote"><text:note-citation text:label="2 ">2</text:note-citation><text:note-body><text:p text:style-name="ifm_p_font.normal_size.6.93pt_mt..5mm_indent.-0.1161in_mleft.0.1161in_ifm">Kamerstuk 19 637, nr. 2030</text:p></text:note-body></text:note> Hierbij heeft het kabinet zowel een middellangetermijnstrategie uiteengezet als een tussenoplossing. Daarnaast heeft het kabinet uw Kamer op 5 oktober jl.<text:note text:id="ID-562-d37e100" text:note-class="footnote"><text:note-citation text:label="3 ">3</text:note-citation><text:note-body><text:p text:style-name="ifm_p_font.normal_size.6.93pt_mt..5mm_indent.-0.1161in_mleft.0.1161in_ifm">Kamerstuk 22 112, nr. 2004</text:p></text:note-body></text:note> geïnformeerd over de appreciatie van de drie pakketten op het gebied van migratie van de Commissie van september. Verder bent u geïnformeerd over de inzet van het kabinet middels de geannoteerde agenda’s van de recente JBZ-Raden. Tot slot zijn in Nederland maatregelen getroffen zoals het intensiveren van het mobiel toezicht veiligheid door de Koninklijke Marreschaussee in de binnengrenszone van Nederland.</text:p>
      <text:p text:style-name="ifm_p_mt.3.76mm_ifm">Vraag 3</text:p>
      <text:p text:style-name="ifm_p_ifm">In hoeverre kunt u aangeven wat de verhouding legale en illegale immigranten is dat afgelopen jaar Europa is binnengekomen?</text:p>
      <text:p text:style-name="ifm_p_mt.3.76mm_ifm">Antwoord 3</text:p>
      <text:p text:style-name="ifm_p_ifm">Er zijn geen gegevens beschikbaar over het aantal legale immigranten dat in een gegeven jaar Europa is binnengekomen. Deze worden niet als zodanig geregistreerd. Dit geldt evenmin voor het aantal illegale immigranten dat is binnengekomen of zich in Europa bevindt. Frontex spreekt gebruikelijk over het aantal illegale grensoverschrijdingen dat wordt gedetecteerd. Het gaat hier alleen over het aantal feitelijke bewegingen en niet het aantal specifieke personen die die bewegingen maken. Dezelfde persoon kan verantwoordelijk zijn voor meerdere bewegingen. Voorbeeld hiervan is iemand die via Griekenland het Schengengebied binnenkomt en vervolgens via de Westelijke Balkan doorreist om bij Hongarije de Schengengrens weer over te steken. Over de periode juni 2014 t/m juni 2015 heeft Frontex in totaal 425.167 illegale grensoverschrijdingen geregistreerd.</text:p>
      <text:p text:style-name="ifm_p_mt.3.76mm_ifm">Vraag 4</text:p>
      <text:p text:style-name="ifm_p_ifm">Hoeveel van de meer dan 600.000 illegalen die Europa zijn binnengekomen komen naar ons land of zijn hier reeds gearriveerd?</text:p>
      <text:p text:style-name="ifm_p_mt.3.76mm_ifm">Antwoord 4</text:p>
      <text:p text:style-name="ifm_p_ifm">Waar deze vreemdelingen naar toe zijn gegaan valt niet met zekerheid te achterhalen. Voor de laatste ontwikkelingen ten aanzien van de asielinstroom in Nederland verwijs ik u naar de maandelijkse openbare rapportages van de IND en mijn brieven aan uw Kamer inzake de recente ontwikkelingen rond de asielinstroom van 6 en 12 oktober jl.<text:note text:id="ID-562-d37e132" text:note-class="footnote"><text:note-citation text:label="4 ">4</text:note-citation><text:note-body><text:p text:style-name="ifm_p_font.normal_size.6.93pt_mt..5mm_indent.-0.1161in_mleft.0.1161in_ifm">Kamerstuk 19 637, nrs. 2067 en 20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bericht dat meer dan een half miljoen illegalen Europa zijn binnengekomen</dc:title>
    <meta:user-defined meta:name="OVERHEIDop.ParlID/DC.identifier">ah-tk-20152016-562</meta:user-defined>
    <meta:user-defined meta:name="OVERHEIDop.vraagnummer">2015Z18313</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meer dan een half miljoen illegalen Europa zijn binnengekomen</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