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1</text:p>
      <text:p text:style-name="ifm_p_font.roman_mt.3.76mm_ifm">Vragen van de leden <text:span text:style-name="ifm_span_font.bold_ifm">Oskam</text:span> en <text:span text:style-name="ifm_span_font.bold_ifm">PieterHeerma</text:span> (beiden CDA) aan de Ministers van Veiligheid en Justitie en van Sociale Zaken en Werkgelegenheid over <text:span text:style-name="ifm_span_font.italic_ifm">de uitlatingen gedaan op Facebook om Israëlische toeristen te mishandelen</text:span> (ingezonden 19 oktober 2015).</text:p>
      <text:p text:style-name="ifm_p_font.roman_mt.3.76mm_ifm">Mededeling van Minister <text:span text:style-name="ifm_span_font.bold_ifm">Van der Steur</text:span> (Veiligheid en Justitie), mede namens de Minister van Sociale Zaken en Werkgelegenheid (ontvangen 11 november 2015).</text:p>
      <text:p text:style-name="ifm_p_mt.3.76mm_ifm">Vraag 1</text:p>
      <text:p text:style-name="ifm_p_ifm">Heeft u de uitzending gezien waarin de heer Youness Ouaali ruimte werd geboden om zijn uitlatingen op Facebook over het «total loss» slaan van Israëlische toeristen toe te lichten?<text:note text:id="ID-2015Z19467-d37e49" text:note-class="footnote"><text:note-citation text:label="1 ">1</text:note-citation><text:note-body><text:p text:style-name="ifm_p_font.normal_size.6.93pt_mt..5mm_indent.-0.1161in_mleft.0.1161in_ifm">Ned. 1, Pauw, 15 oktober 2015</text:p></text:note-body></text:note> 
         <text:note text:id="n2" text:note-class="footnote"><text:note-citation text:label="2 ">2</text:note-citation><text:note-body><text:p text:style-name="ifm_p_font.normal_size.6.93pt_mt..5mm_indent.-0.1161in_mleft.0.1161in_ifm">Kamerstuk 29 279, nr. 259</text:p></text:note-body></text:note></text:p>
      <text:p text:style-name="ifm_p_mt.3.76mm_ifm">Vraag 2</text:p>
      <text:p text:style-name="ifm_p_ifm">Deelt u de mening dat dergelijke uitlatingen verwerpelijk en onacceptabel zijn, gelet op haatzaaiende en tot geweld oproepende karakter hiervan?</text:p>
      <text:p text:style-name="ifm_p_mt.3.76mm_ifm">Vraag 3</text:p>
      <text:p text:style-name="ifm_p_ifm">Is het openbaar ministerie (OM) al een onderzoek gestart om de heer Ouaali strafrechtelijk te vervolgen, bijvoorbeeld op grond van artikel 137d van het Wetboek van Strafrecht? Zo ja, wat is de stand van zaken? Zo nee, waarom niet?</text:p>
      <text:p text:style-name="ifm_p_mt.3.76mm_ifm">Vraag 4</text:p>
      <text:p text:style-name="ifm_p_ifm">Worden eveneens de reacties op dit bericht die de oproep van de heer Ouaali positief bejegen, onderzocht op strafwaardig gedrag?</text:p>
      <text:p text:style-name="ifm_p_mt.3.76mm_ifm">Vraag 5</text:p>
      <text:p text:style-name="ifm_p_ifm">Kunt u aangeven of al eerder strafrechtelijk onderzoek heeft plaatsgevonden, dan wel vervolging is ingesteld vanwege uitlatingen van de heer Ouaali? Wat waren hiervan de uitkomsten?</text:p>
      <text:p text:style-name="ifm_p_mt.3.76mm_ifm">Vraag 6</text:p>
      <text:p text:style-name="ifm_p_ifm">Klopt het dat de heer Ouaali ontboden is op het politiebureau afgelopen week naar aanleiding van dit bericht? Wanneer is dat precies geweest en wat is met hem besproken dan wel afgesproken? Was hier ook een vertegenwoordiger van het OM bij aanwezig of alleen de dienstdoende agenten?</text:p>
      <text:p text:style-name="ifm_p_mt.3.76mm_ifm">Vraag 7</text:p>
      <text:p text:style-name="ifm_p_ifm">Deelt u de mening dat in dit soort zaken voorlopige hechtenis kan worden toegepast, gelet op de mogelijkheid die in dit kader artikel 137, tweede lid, Wetboek van Strafrecht daartoe biedt?</text:p>
      <text:p text:style-name="ifm_p_mt.3.76mm_ifm">Vraag 8</text:p>
      <text:p text:style-name="ifm_p_ifm">Deelt u de mening dat indien voorlopige hechtenis was toegepast, dit een belemmering had kunnen zijn om nog in dezelfde week via de publieke omroep een podium te bemachtigen voor zijn walgelijke uitlatingen?</text:p>
      <text:p text:style-name="ifm_p_mt.3.76mm_ifm">Vraag 9</text:p>
      <text:p text:style-name="ifm_p_ifm">Herinnert u zich de motie-Van Dam ingediend bij het plenaire debat naar aanleiding van het verslag van het Algemeen overleg over de notitie antidemocratische groeperingen van 2 juli jl. over het «uit- en overdragen van die gedeelde waarden en het versterken van de onderlinge verbondenheid in de samenleving»? Herinnert u zich dat hij in de toelichting hierop expliciet de publieke omroep als voorbeeld noemde? Hoe beoordeelt u de uitvoering van de motie in het licht van het podium dat de heer Ouaali bij Pauw heeft gekregen?</text:p>
      <text:p text:style-name="ifm_p_mt.3.76mm_ifm">Vraag 10</text:p>
      <text:p text:style-name="ifm_p_ifm">Kunt u gelet op vraag 9, de beantwoording van deze vragen aan de Kamer doen toekomen voorafgaand aan het Algemeen overleg over Integratieonderwerpen voorzien op 29 oktober as.?</text:p>
      <text:h text:style-name="ifm_p_font.bold_mt.5.08mm_page.keep-with-next_ifm" text:outline-level="2">Mededeling</text:h>
      <text:p text:style-name="ifm_p_mt.4.23mm_ifm">Hierbij bericht ik u, mede namens de Minister van Sociale Zaken en Werkgelegenheid, dat de schriftelijke vragen van de leden Oskam en Pieter Heerma (beiden CDA) over de uitlatingen gedaan op Facebook om Israëlische toeristen te mishandelen (ingezonden 19 oktober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Oskam en Pieter Heerma over de uitlatingen gedaan op Facebook om Israëlische toeristen te mishandelen</dc:title>
    <meta:user-defined meta:name="OVERHEIDop.ParlID/DC.identifier">ah-tk-20152016-561</meta:user-defined>
    <meta:user-defined meta:name="OVERHEIDop.vraagnummer">2015Z19467</meta:user-defined>
    <meta:user-defined meta:name="OVERHEIDop.aanhangselNummer">561</meta:user-defined>
    <meta:user-defined meta:name="OVERHEIDop.AanhangselTypen/DC.type">Mededeling</meta:user-defined>
    <meta:user-defined meta:name="OVERHEIDop.Parlementair/DC.type">Aanhangsel van de Handelingen</meta:user-defined>
    <meta:user-defined meta:name="OVERHEIDop.indiener">P.E. (Pieter) Heerma</meta:user-defined>
    <meta:user-defined meta:name="OVERHEIDop.indiener">P. Oskam</meta:user-defined>
    <meta:user-defined meta:name="OVERHEIDop.ontvanger">G.A. van der Steur</meta:user-defined>
    <meta:user-defined meta:name="OVERHEIDop.vergaderjaar">2015-2016</meta:user-defined>
    <meta:user-defined meta:name="DCTERMS.W3CDTF/OVERHEIDop.datumOntvangst">2015-11-11</meta:user-defined>
    <meta:user-defined meta:name="OVERHEID.StatenGeneraal/DC.creator">Tweede Kamer der Staten-Generaal</meta:user-defined>
    <dc:language>nl</dc:language>
    <meta:user-defined meta:name="DCTERMS.alternative"/>
    <meta:user-defined meta:name="DC.title">Uitstel beantwoording vragen van de leden Oskam en Pieter Heerma over de uitlatingen gedaan op Facebook om Israëlische toeristen te mishandelen</meta:user-defined>
    <meta:user-defined meta:name="DCTERMS.W3CDTF/DCTERMS.available">2015-11-13</meta:user-defined>
    <meta:user-defined meta:name="OVERHEIDop.publicationName">Kamervragen (Aanhangsel)</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