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0</text:p>
      <text:p text:style-name="ifm_p_font.roman_mt.3.76mm_ifm">Vragen van het lid <text:span text:style-name="ifm_span_font.bold_ifm">Arib</text:span> (PvdA) aan de Minister van Veiligheid en Justitie over <text:span text:style-name="ifm_span_font.italic_ifm">adoptie van kinderen uit Bulgarije</text:span> (ingezonden 20 oktober 2015).</text:p>
      <text:p text:style-name="ifm_p_font.roman_mt.3.76mm_ifm">Mededeling van Minister <text:span text:style-name="ifm_span_font.bold_ifm">Van der Steur</text:span> (Veiligheid en Justitie) (ontvangen 11 november 2015).</text:p>
      <text:p text:style-name="ifm_p_mt.3.76mm_ifm">Vraag 1</text:p>
      <text:p text:style-name="ifm_p_ifm">Kent u de uitzending van Brandpunt Reporter over vermeende misstanden rondom adoptie vanuit Bulgarije?<text:note text:id="ID-2015Z19522-d37e58" text:note-class="footnote"><text:note-citation text:label="1 ">1</text:note-citation><text:note-body><text:p text:style-name="ifm_p_font.normal_size.6.93pt_mt..5mm_indent.-0.1161in_mleft.0.1161in_ifm">Brandpunt Reporter, 18 oktober 2015</text:p></text:note-body></text:note></text:p>
      <text:p text:style-name="ifm_p_mt.3.76mm_ifm">Vraag 2</text:p>
      <text:p text:style-name="ifm_p_ifm">Wat is uw mening over de in deze uitzending getoonde voorbeelden van misstanden rondom adoptie vanuit Bulgarije?</text:p>
      <text:p text:style-name="ifm_p_mt.3.76mm_ifm">Vraag 3</text:p>
      <text:p text:style-name="ifm_p_ifm">Wat is uw mening over het feit dat een Bulgaars parlementslid, een ambtenaar van het Bulgaarse Ministerie van Justitie en de kinderbescherming uit Bulgarije erkennen dat ze niet alles kunnen controleren of zelfs vinden dat niet alles volgens de regels verloopt?</text:p>
      <text:p text:style-name="ifm_p_mt.3.76mm_ifm">Vraag 4</text:p>
      <text:p text:style-name="ifm_p_ifm">Acht u het mogelijk dat ondanks het feit dat Bulgarije het Haags Adoptieverdrag heeft ondertekend en Bulgaarse rechters de concrete adopties toetsen, er toch onregelmatigheden met betrekking tot adoptie mogelijk zijn? Zo ja, waarom? Zo nee, waarom niet en hoe kunt u dit uitsluiten?</text:p>
      <text:p text:style-name="ifm_p_mt.3.76mm_ifm">Vraag 5</text:p>
      <text:p text:style-name="ifm_p_ifm">Deelt u de mening dat in het geval van adoptie het belang van het kind voorop staat en dat het feit dat de voorgeschreven regels en procedure zijn gevolgd niet in alle gevallen hoeft te betekenen dat dit belang ook daadwerkelijk voorop heeft gestaan, bijvoorbeeld in het geval er corruptie in het spel was? Zo ja, waarom en welke gevolgen verbindt u daar aan? Zo nee, waarom niet?</text:p>
      <text:p text:style-name="ifm_p_mt.3.76mm_ifm">Vraag 6</text:p>
      <text:p text:style-name="ifm_p_ifm">Acht u het beginsel dat adopties, vanuit landen die het Haags Adoptieverdrag hebben ondertekend, te vertrouwen zijn, in alle gevallen voldoende? Zo ja, waarom? Zo nee, waarom niet?</text:p>
      <text:p text:style-name="ifm_p_mt.3.76mm_ifm">Vraag 7</text:p>
      <text:p text:style-name="ifm_p_ifm">Kent u concrete voorbeelden van adopties naar Nederland waaruit blijkt dat het op het genoemde verdrag gebaseerde vertrouwensbeginsel in de praktijk niet bleek te werken en waar toch onregelmatigheden rondom een adoptie bekend zijn geworden? Zo ja, welke gevallen betreft dit?</text:p>
      <text:p text:style-name="ifm_p_mt.3.76mm_ifm">Vraag 8</text:p>
      <text:p text:style-name="ifm_p_ifm">Acht u de naleving van het Haags Adoptieverdrag door alle ondertekenaars, voor zover dat landen zijn van waaruit kinderen naar Nederland worden geadopteerd, gegarandeerd? Zo ja, waar blijkt dat uit? Zo nee, waaruit blijkt dat niet alle landen dat verdrag volledig naleven en hoe treedt u hiertegen op?</text:p>
      <text:p text:style-name="ifm_p_mt.3.76mm_ifm">Vraag 9</text:p>
      <text:p text:style-name="ifm_p_ifm">Acht u het wenselijk dat het Haags Adoptieverdrag gaat voorzien in een internationale autoriteit die kan toezien op de naleving van dat verdrag? Zo ja, waarom en hoe gaat u zich hiervoor inspannen? Zo nee, waarom niet?</text:p>
      <text:h text:style-name="ifm_p_font.bold_mt.5.08mm_page.keep-with-next_ifm" text:outline-level="2">Mededeling</text:h>
      <text:p text:style-name="ifm_p_mt.4.23mm_ifm">Hierbij deel ik u mede dat de schriftelijke vragen van het lid Arib (PvdA) van uw Kamer aan de Minister van Veiligheid en Justitie over adoptie van kinderen uit Bulgarijë (ingezonden 20 okto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Arib over adoptie van kinderen uit Bulgarijë</dc:title>
    <meta:user-defined meta:name="OVERHEIDop.ParlID/DC.identifier">ah-tk-20152016-560</meta:user-defined>
    <meta:user-defined meta:name="OVERHEIDop.vraagnummer">2015Z19522</meta:user-defined>
    <meta:user-defined meta:name="OVERHEIDop.aanhangselNummer">560</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G.A. van der Steur</meta:user-defined>
    <meta:user-defined meta:name="OVERHEIDop.vergaderjaar">2015-2016</meta:user-defined>
    <meta:user-defined meta:name="DCTERMS.W3CDTF/OVERHEIDop.datumOntvangst">2015-11-11</meta:user-defined>
    <meta:user-defined meta:name="OVERHEID.StatenGeneraal/DC.creator">Tweede Kamer der Staten-Generaal</meta:user-defined>
    <dc:language>nl</dc:language>
    <meta:user-defined meta:name="DCTERMS.alternative"/>
    <meta:user-defined meta:name="DC.title">Uitstel beantwoording vragen van het lid Arib over adoptie van kinderen uit Bulgarijë</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Burgerlijk recht</meta:user-defined>
    <meta:user-defined meta:name="OVERHEIDop.versieInformatie"/>
  </office:meta>
</office:document-meta>
</file>