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text:p>
      <text:p text:style-name="ifm_p_font.roman_mt.3.76mm_ifm">Vragen van het lid <text:span text:style-name="ifm_span_font.bold_ifm">Madlener</text:span> (PVV) aan de Ministers van Infrastructuur en Milieu en van Veiligheid en Justitie over <text:span text:style-name="ifm_span_font.italic_ifm">het bericht dat een automobilist € 2.500,– aan onterechte boetes heeft gekregen</text:span> (ingezonden 1 september 2015).</text:p>
      <text:p text:style-name="ifm_p_font.roman_mt.3.76mm_ifm">Antwoord van Minister <text:span text:style-name="ifm_span_font.bold_ifm">van der Steur</text:span> (Veiligheid en Justitie) (ontvangen 21 september 2015).</text:p>
      <text:p text:style-name="ifm_p_mt.3.76mm_ifm">Vraag 1</text:p>
      <text:p text:style-name="ifm_p_ifm">Bent u bekend met het bericht «2.500 euro aan onterechte boetes»?<text:note text:id="ID-2015Z15380-d37e58" text:note-class="footnote"><text:note-citation text:label="1 ">1</text:note-citation><text:note-body><text:p text:style-name="ifm_p_font.normal_size.6.93pt_mt..5mm_indent.-0.1161in_mleft.0.1161in_ifm">Telegraaf.nl, http://www.telegraaf.nl/tv/nieuws/binnenland/24428293/__2500_euro_aan_onterechte_boetes__.html</text:p></text:note-body></text:note></text:p>
      <text:p text:style-name="ifm_p_mt.3.76mm_ifm">Antwoord 1</text:p>
      <text:p text:style-name="ifm_p_ifm">Ja.</text:p>
      <text:p text:style-name="ifm_p_mt.3.76mm_ifm">Vraag 2</text:p>
      <text:p text:style-name="ifm_p_ifm">Kunt u aangeven hoeveel flitspalen van dit type er bij benadering in Nederland staan? Zo nee, waarom niet?</text:p>
      <text:p text:style-name="ifm_p_mt.3.76mm_ifm">Antwoord 2</text:p>
      <text:p text:style-name="ifm_p_ifm">In Nederland staan 159 flitspalen van dit type.</text:p>
      <text:p text:style-name="ifm_p_mt.3.76mm_ifm">Vraag 3</text:p>
      <text:p text:style-name="ifm_p_ifm">Kunt u aangeven hoe vaak per jaar een flitspaal verkeerd staat afgesteld en hoe snel deze wordt vervangen? Zo nee, waarom niet?</text:p>
      <text:p text:style-name="ifm_p_mt.3.76mm_ifm">Antwoord 3</text:p>
      <text:p text:style-name="ifm_p_ifm">Alle flitspalen in Nederland zijn door het Nederlands Meetinstituut (NMi) gecertificeerd, wat betekent dat de meting door de flitspaal geijkt is. Bovendien worden de flitspalen periodiek geschouwd door de politie. Op deze manier wordt voorkomen dat er ten onrechte boetes worden opgelegd door flitspalen. In het bericht «2.500 euro aan onterechte boetes» ging het om één specifiek geval. Het betrof een voertuig met zeer specifieke kenmerken. De combinatie hiervan met de locatie van de flitspaal heeft ertoe geleid dat bij deze auto een aantal keer onterecht een overtreding is geconstateerd. Er zijn geen andere gevallen bekend waarbij ten onrechte een overtreding is geconstateerd.</text:p>
      <text:p text:style-name="ifm_p_ifm">Voor het geconstateerde probleem is door de leverancier een oplossing geleverd en bij alle flitspalen van dit type is deze oplossing geïmplementeerd, waardoor deze fout niet meer kan voorkomen. Vervanging is dan ook niet aan de orde.</text:p>
      <text:p text:style-name="ifm_p_mt.3.76mm_ifm">Vraag 4</text:p>
      <text:p text:style-name="ifm_p_ifm">Deelt u de mening dat, nu vast is komen te staan dat deze flitspaal verkeerd afgesteld stond, onderzocht moet worden hoeveel automobilisten het afgelopen jaar bij deze flitspaal in Zeeland nog meer een onterechte boete hebben gekregen? Zo nee, waarom niet?</text:p>
      <text:p text:style-name="ifm_p_mt.3.76mm_ifm">Antwoord 4</text:p>
      <text:p text:style-name="ifm_p_ifm">Er is geen sprake geweest van een verkeerde afstelling van de flitspaal. Er is slechts één voertuig bekend waarbij dit probleem zich heeft voorgedaan en er zijn geen aanwijzingen dat dit probleem zich bij meer voertuigen heeft voorgedaan. Een onderzoek naar eventuele andere benadeelden is dan ook niet aan de orde.</text:p>
      <text:p text:style-name="ifm_p_mt.3.76mm_ifm">Vraag 5</text:p>
      <text:p text:style-name="ifm_p_ifm">Deelt u de mening dat flitspalen de verkeersveiligheid moeten dienen en niet de staatskas moet spekken? Zo nee, waarom niet?</text:p>
      <text:p text:style-name="ifm_p_mt.3.76mm_ifm">Antwoord 5</text:p>
      <text:p text:style-name="ifm_p_ifm">Ja, daar ben ik het mee eens. De flitspalen worden geplaatst op onveilige locaties waar ze bijdragen aan de verkeersveiligheid. Als er sprake is van een onveilige locatie wordt eerst gekeken hoe een betere naleving van de verkeersregels kan worden bereikt en/of de infrastructuur moet worden aangepast. Pas als deze maatregelen niet helpen en de locatie onveilig blijft, wordt bekeken of een flitspaal kan bijdragen aan de verkeers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dlener over het bericht dat een automobilist €2500,00 aan onterechte boetes heeft gekregen</dc:title>
    <meta:user-defined meta:name="OVERHEIDop.ParlID/DC.identifier">ah-tk-20152016-56</meta:user-defined>
    <meta:user-defined meta:name="OVERHEIDop.vraagnummer">2015Z15380</meta:user-defined>
    <meta:user-defined meta:name="OVERHEIDop.aanhangselNummer">56</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G.A. van der Steur</meta:user-defined>
    <meta:user-defined meta:name="OVERHEIDop.vergaderjaar">2015-2016</meta:user-defined>
    <meta:user-defined meta:name="DCTERMS.W3CDTF/OVERHEIDop.datumOntvangst">2015-09-21</meta:user-defined>
    <meta:user-defined meta:name="OVERHEID.StatenGeneraal/DC.creator">Tweede Kamer der Staten-Generaal</meta:user-defined>
    <dc:language>nl</dc:language>
    <meta:user-defined meta:name="DCTERMS.alternative"/>
    <meta:user-defined meta:name="DC.title">Antwoord op vragen van het lid Madlener over het bericht dat een automobilist €2500,00 aan onterechte boetes heeft gekregen</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