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de leden <text:span text:style-name="ifm_span_font.bold_ifm">De Boer</text:span> en <text:span text:style-name="ifm_span_font.bold_ifm">Aukje deVries</text:span> (beiden VVD) aan de Minister van Infrastructuur en Milieu over <text:span text:style-name="ifm_span_font.italic_ifm">de berichten «Werkgroep: «Haven Lauwersoog is gedoemd te verdwijnen» en «Haven Lauwerseach ferdwynt as polityk neat docht»</text:span> (ingezonden 21 oktober 2015).</text:p>
      <text:p text:style-name="ifm_p_font.roman_mt.3.76mm_ifm">Antwoord van Minister <text:span text:style-name="ifm_span_font.bold_ifm">Schultz van Haegen-Maas Geesteranus</text:span> (Infrastructuur en Milieu) (ontvangen 11 november 2015).</text:p>
      <text:p text:style-name="ifm_p_mt.3.76mm_ifm">Vraag 1</text:p>
      <text:p text:style-name="ifm_p_ifm">Kent u de berichten «Werkgroep: «Haven Lauwersoog is gedoemd te verdwijnen»»<text:note text:id="ID-2015Z19576-d37e61" text:note-class="footnote"><text:note-citation text:label="1 ">1</text:note-citation><text:note-body><text:p text:style-name="ifm_p_font.normal_size.6.93pt_mt..5mm_indent.-0.1161in_mleft.0.1161in_ifm">RTV Noord, 10 oktober 2015</text:p></text:note-body></text:note> en «Haven Lauwerseach ferdwynt as polityk neat docht»<text:note text:id="ID-2015Z19576-d37e70" text:note-class="footnote"><text:note-citation text:label="2 ">2</text:note-citation><text:note-body><text:p text:style-name="ifm_p_font.normal_size.6.93pt_mt..5mm_indent.-0.1161in_mleft.0.1161in_ifm">Omrop Fryslân, 9 oktober 2015</text:p></text:note-body></text:note>? Wat vindt u van deze berichten?</text:p>
      <text:p text:style-name="ifm_p_mt.3.76mm_ifm">Antwoord 1</text:p>
      <text:p text:style-name="ifm_p_ifm">De berichten zijn mij bekend. De conclusie dat de haven gedoemd is om te verdwijnen deel ik niet. Ik volg de ontwikkelingen en momenteel vindt onderzoek plaats naar de mogelijkheden om de bereikbaarheid van Lauwersoog te bevorderen.</text:p>
      <text:p text:style-name="ifm_p_mt.3.76mm_ifm">Vraag 2</text:p>
      <text:p text:style-name="ifm_p_ifm">Wat is de exacte situatie met betrekking tot de vaargeul naar Lauwersoog (het Westgat)? Welke problemen zijn daar op dit moment? Welke afspraken liggen er met betrekking tot het op peil houden van de vaargeul naar Lauwersoog?</text:p>
      <text:p text:style-name="ifm_p_mt.3.76mm_ifm">Antwoord 2</text:p>
      <text:p text:style-name="ifm_p_ifm">De buitendelta tussen Ameland en Schiermonnikoog is een erg dynamisch gebied. Het Westgat, de toegangsgeul vanaf de Noordzee naar de vaargeul naar Lauwersoog verplaatst zich door de jaren heen regelmatig en fluctueert in diepte. De morfologische ontwikkelingen rondom het Westgat worden om die reden nauwkeurig gevolgd en de vaarwegmarkering wordt hier met enige regelmaat op aangepast om op die manier de meest optimale route aan te geven. De vorming van ondiepere delen (drempels) in dit gebied is dus niet nieuw. Doorgaans zorgt de natuurlijke dynamiek voor voldoende diepgang in één van de geulen in de buitendelta. Nu is er echter sinds 2013 sprake van een verondieping en laat de vorming van een nieuwe diepe geul langer op zich wachten. De laatste lodingen van Rijkswaterstaat (september 2015) wijzen uit dat er sprake is van een «drempel» met een minimale diepte van 4,6 meter onder NAP. Om Lauwersoog te bereiken zijn de grotere viskotters op dit moment meer afhankelijk van het getij dan voorheen. Daarom is over dit onderwerp contact tussen regio en Rijkswaterstaat over dit specifieke onderwerp.</text:p>
      <text:p text:style-name="ifm_p_ifm">Rijkswaterstaat hanteert voor de vaargeul van Lauwersoog tot aan de buitendelta een streefdiepte van -5m NAP en voert hiervoor onderhoudsbagger-werkzaamheden uit. Het Westgat ligt in de buitendelta. Vanwege de grote dynamiek in dit gebied baggert Rijkswaterstaat hier niet. Deze afspraken zijn vastgelegd in de door alle bij het Waddengebied betrokken overheden opgestelde beheerplannen.</text:p>
      <text:p text:style-name="ifm_p_mt.3.76mm_ifm">Vraag 3</text:p>
      <text:p text:style-name="ifm_p_ifm">Welke gevolgen heeft de verzanding van het Westgat voor Lauwersoog, met name voor de economie en economische sectoren zoals visserij en toerisme? Klopt het dat de omzet van de haven van Lauwersoog, de visafslag en andere gelieerde bedrijven is gedaald als gevolg van de slechte bereikbaarheid?</text:p>
      <text:p text:style-name="ifm_p_mt.3.76mm_ifm">Antwoord 3</text:p>
      <text:p text:style-name="ifm_p_ifm">Door de Provincie Groningen, gemeente De Marne en de Exploitatiemaatschappij Haven Lauwersoog (EHL) wordt gewerkt aan een MKBA waaruit moet blijken wat de economische effecten zijn voor de haven van Lauwersoog en in hoeverre deze effecten daadwerkelijk zijn toe te schrijven aan de verondieping van het Westgat.</text:p>
      <text:p text:style-name="ifm_p_mt.3.76mm_ifm">Vraag 4</text:p>
      <text:p text:style-name="ifm_p_ifm">Wat zijn mogelijke oplossingen voor de problemen met betrekking tot de vaargeul en welke overheden of andere partijen zijn hierbij betrokken? Waar liggen de verschillende verantwoordelijkheden met betrekking tot het onderhoud en op diepte houden van de vaargeul? Wanneer kan daarover meer duidelijkheid zijn?</text:p>
      <text:p text:style-name="ifm_p_mt.3.76mm_ifm">Antwoord 4</text:p>
      <text:p text:style-name="ifm_p_ifm">Het antwoord op de vraag of er duurzaam en economisch verantwoord in de natuurlijke dynamiek ingegrepen kan worden, hangt af van de te verwachten morfologische ontwikkelingen in combinatie met de economische rentabiliteit van de vaargeulverdieping. Rijkswaterstaat is verantwoordelijk voor het onderhoud aan de vaargeul van Lauwersoog tot aan de buitendelta. Met de regio is afgesproken dat Rijkswaterstaat een onderzoek zal laten uitvoeren naar de morfologische ontwikkelingen in het Westgat en naar de vraag of het mogelijk/zinvol is in een dergelijk dynamisch gebied in te grijpen. Op basis van de uitkomsten van het RWS onderzoek en de eerder genoemde MKBA, kan een eventuele ingreep in het Westgat worden overwogen. De uitkomsten van voorgenoemde rapporten worden eind november verwacht. Overigens zal een eventuele ingreep moeten voldoen aan de gestelde afwegingskaders in de Planologische Kernbeslissing Waddenzee en de Natuurbeschermingswet.</text:p>
      <text:p text:style-name="ifm_p_mt.3.76mm_ifm">Vraag 5</text:p>
      <text:p text:style-name="ifm_p_ifm">Klopt het dat er een onderzoek plaatsvindt door de gemeente De Marne, de Exploitatiemaatschappij Haven Lauwersoog (EHL), de provincie Groningen en Rijkswaterstaat? Waar richt dat onderzoek zich op? Wanneer is dat onderzoek klaar? En hoe wordt de Kamer hierover geïnformeerd?</text:p>
      <text:p text:style-name="ifm_p_mt.3.76mm_ifm">Antwoord 5</text:p>
      <text:p text:style-name="ifm_p_ifm">Ja, zoals gesteld in het antwoord op vraag 4 wordt er door provincie, gemeente en EHL een MKBA uitgevoerd en RWS voert een morfologische studie uit. Beide onderzoeken zullen naar verwachting eind november worden opgeleverd. Ik zal u daarna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Boer en Aukje de Vries over de berichten “Werkgroep: “Haven Lauwersoog is gedoemd te verdwijnen” en “Haven Lauwerseach ferdwynt as polityk neat docht”</dc:title>
    <meta:user-defined meta:name="OVERHEIDop.ParlID/DC.identifier">ah-tk-20152016-553</meta:user-defined>
    <meta:user-defined meta:name="OVERHEIDop.vraagnummer">2015Z19576</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M.H. Schultz van Haegen-Maas Geesteranus</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De Boer en Aukje de Vries over de berichten “Werkgroep: “Haven Lauwersoog is gedoemd te verdwijnen” en “Haven Lauwerseach ferdwynt as polityk neat docht”</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