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5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1</text:p>
      <text:p text:style-name="ifm_p_font.roman_mt.3.76mm_ifm">Vragen van het lid <text:span text:style-name="ifm_span_font.bold_ifm">Kooiman</text:span> (SP) aan de Minister van Veiligheid en Justitie over <text:span text:style-name="ifm_span_font.italic_ifm">het bericht politie nam in 2,5 jaar 24.000 vuurwapens in beslag</text:span> (ingezonden 8 oktober 2015).</text:p>
      <text:p text:style-name="ifm_p_font.roman_mt.3.76mm_ifm">Antwoord van Minister <text:span text:style-name="ifm_span_font.bold_ifm">Van der Steur</text:span> (Veiligheid en Justitie) (ontvangen 11 november 2015). Zie ook Aanhangsel Handelingen, vergaderjaar 2015–2016, nr. 480.</text:p>
      <text:p text:style-name="ifm_p_mt.3.76mm_ifm">Vraag 1</text:p>
      <text:p text:style-name="ifm_p_ifm">Wat is uw reactie op het bericht «Politie nam in 2,5 jaar 24.000 vuurwapens in beslag»?<text:note text:id="ID-2015Z18530-d37e58" text:note-class="footnote"><text:note-citation text:label="1 ">1</text:note-citation><text:note-body><text:p text:style-name="ifm_p_font.normal_size.6.93pt_mt..5mm_indent.-0.1161in_mleft.0.1161in_ifm">NOS «Politie nam in 2,5 jaar 24.000 vuurwapens in beslag», 4 oktober 2015, http://nos.nl/artikel/2061204-politie-nam-in-2–5-jaar-24–000-vuurwapens-in-beslag.html</text:p></text:note-body></text:note></text:p>
      <text:p text:style-name="ifm_p_mt.3.76mm_ifm">Antwoord 1</text:p>
      <text:p text:style-name="ifm_p_ifm">Deze cijfers waren mij bekend. Ik ervaar het als positief nieuws dat zoveel (vuur)wapens in beslag worden genomen.</text:p>
      <text:p text:style-name="ifm_p_mt.3.76mm_ifm">Vraag 2</text:p>
      <text:p text:style-name="ifm_p_ifm">Klopt het dat het hier niet gaat om 24.000 vuurwapens, maar om 11.516 vuurwapens (7.264 pistolen, 3.706 geweren, 546 pistoolmitrailleurs) aangezien imitatiewapens, onderdelen en gas-alarmpistolen niet vallen onder de categorie vuurwapens?</text:p>
      <text:p text:style-name="ifm_p_mt.3.76mm_ifm">Antwoord 2</text:p>
      <text:p text:style-name="ifm_p_ifm">Ja, dat klopt.</text:p>
      <text:p text:style-name="ifm_p_mt.3.76mm_ifm">Vraag 3</text:p>
      <text:p text:style-name="ifm_p_ifm">Kunt u uiteenzetten hoeveel wapens (vuurwapens, imitatie vuurwapens en gas alarmpistolen) er naar categorie de afgelopen jaren in beslag zijn genomen?</text:p>
      <text:p text:style-name="ifm_p_mt.3.76mm_ifm">Antwoord  3</text:p>
      <text:p text:style-name="ifm_p_ifm">Op basis van het systeem Basis Voorziening Handhaving (BVH) van de politie zijn de volgende cijfers te geven over het aantal geregistreerde vuurwapens dat in beslag is 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Categorie</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 (t/m 31/8)</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Geweer/pistool/revolver</text:p>
          </table:table-cell>
          <table:table-cell table:style-name="table.cell.padding-top.top.pleft.pright">
            <text:p text:style-name="ifm_p_ifm">4.529</text:p>
          </table:table-cell>
          <table:table-cell table:style-name="table.cell.padding-top.top.pleft.pright">
            <text:p text:style-name="ifm_p_ifm">3.942</text:p>
          </table:table-cell>
          <table:table-cell table:style-name="table.cell.padding-top.top.pleft.pright">
            <text:p text:style-name="ifm_p_ifm">2.499</text:p>
          </table:table-cell>
          <table:table-cell table:style-name="table.cell.padding-top.top.pleft.pright">
            <text:p text:style-name="ifm_p_ifm">10.970</text:p>
          </table:table-cell>
        </table:table-row>
        <table:table-row>
          <table:table-cell table:style-name="table.cell.top">
            <text:p text:style-name="ifm_p_ifm">Imitatie</text:p>
          </table:table-cell>
          <table:table-cell table:style-name="table.cell.top.pleft.pright">
            <text:p text:style-name="ifm_p_ifm">1.923</text:p>
          </table:table-cell>
          <table:table-cell table:style-name="table.cell.top.pleft.pright">
            <text:p text:style-name="ifm_p_ifm">1.543</text:p>
          </table:table-cell>
          <table:table-cell table:style-name="table.cell.top.pleft.pright">
            <text:p text:style-name="ifm_p_ifm">878</text:p>
          </table:table-cell>
          <table:table-cell table:style-name="table.cell.top.pleft.pright">
            <text:p text:style-name="ifm_p_ifm">4.344</text:p>
          </table:table-cell>
        </table:table-row>
        <table:table-row>
          <table:table-cell table:style-name="table.cell.top">
            <text:p text:style-name="ifm_p_ifm">Alarm/gas</text:p>
          </table:table-cell>
          <table:table-cell table:style-name="table.cell.top.pleft.pright">
            <text:p text:style-name="ifm_p_ifm">1.746</text:p>
          </table:table-cell>
          <table:table-cell table:style-name="table.cell.top.pleft.pright">
            <text:p text:style-name="ifm_p_ifm">1.563</text:p>
          </table:table-cell>
          <table:table-cell table:style-name="table.cell.top.pleft.pright">
            <text:p text:style-name="ifm_p_ifm">1.007</text:p>
          </table:table-cell>
          <table:table-cell table:style-name="table.cell.top.pleft.pright">
            <text:p text:style-name="ifm_p_ifm">4.316</text:p>
          </table:table-cell>
        </table:table-row>
        <table:table-row>
          <table:table-cell table:style-name="table.cell.top">
            <text:p text:style-name="ifm_p_ifm">Onderdelen</text:p>
          </table:table-cell>
          <table:table-cell table:style-name="table.cell.top.pleft.pright">
            <text:p text:style-name="ifm_p_ifm">884</text:p>
          </table:table-cell>
          <table:table-cell table:style-name="table.cell.top.pleft.pright">
            <text:p text:style-name="ifm_p_ifm">702</text:p>
          </table:table-cell>
          <table:table-cell table:style-name="table.cell.top.pleft.pright">
            <text:p text:style-name="ifm_p_ifm">288</text:p>
          </table:table-cell>
          <table:table-cell table:style-name="table.cell.top.pleft.pright">
            <text:p text:style-name="ifm_p_ifm">1.874</text:p>
          </table:table-cell>
        </table:table-row>
        <table:table-row>
          <table:table-cell table:style-name="table.cell.top">
            <text:p text:style-name="ifm_p_ifm">Onbekend</text:p>
          </table:table-cell>
          <table:table-cell table:style-name="table.cell.top.pleft.pright">
            <text:p text:style-name="ifm_p_ifm">637</text:p>
          </table:table-cell>
          <table:table-cell table:style-name="table.cell.top.pleft.pright">
            <text:p text:style-name="ifm_p_ifm">640</text:p>
          </table:table-cell>
          <table:table-cell table:style-name="table.cell.top.pleft.pright">
            <text:p text:style-name="ifm_p_ifm">398</text:p>
          </table:table-cell>
          <table:table-cell table:style-name="table.cell.top.pleft.pright">
            <text:p text:style-name="ifm_p_ifm">1.675</text:p>
          </table:table-cell>
        </table:table-row>
        <table:table-row>
          <table:table-cell table:style-name="table.cell.top">
            <text:p text:style-name="ifm_p_ifm">Geweermitrailleur/pistoolmitrailleur</text:p>
          </table:table-cell>
          <table:table-cell table:style-name="table.cell.top.pleft.pright">
            <text:p text:style-name="ifm_p_ifm">169</text:p>
          </table:table-cell>
          <table:table-cell table:style-name="table.cell.top.pleft.pright">
            <text:p text:style-name="ifm_p_ifm">206</text:p>
          </table:table-cell>
          <table:table-cell table:style-name="table.cell.top.pleft.pright">
            <text:p text:style-name="ifm_p_ifm">171</text:p>
          </table:table-cell>
          <table:table-cell table:style-name="table.cell.top.pleft.pright">
            <text:p text:style-name="ifm_p_ifm">546</text:p>
          </table:table-cell>
        </table:table-row>
        <table:table-row>
          <table:table-cell table:style-name="table.cell.top">
            <text:p text:style-name="ifm_p_ifm">Luchtdruk</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9.889</text:span></text:p>
          </table:table-cell>
          <table:table-cell table:style-name="table.cell.border-bottom.top.pleft.pright">
            <text:p text:style-name="ifm_p_ifm"><text:span text:style-name="ifm_span_font.semi-bold_ifm">8.596</text:span></text:p>
          </table:table-cell>
          <table:table-cell table:style-name="table.cell.border-bottom.top.pleft.pright">
            <text:p text:style-name="ifm_p_ifm"><text:span text:style-name="ifm_span_font.semi-bold_ifm">5.241</text:span></text:p>
          </table:table-cell>
          <table:table-cell table:style-name="table.cell.border-bottom.top.pleft.pright">
            <text:p text:style-name="ifm_p_ifm"><text:span text:style-name="ifm_span_font.semi-bold_ifm">23.726</text:span></text:p>
          </table:table-cell>
        </table:table-row>
      </table:table>
      <text:p text:style-name="ifm_p_mt.3.76mm_ifm">Vraag 4</text:p>
      <text:p text:style-name="ifm_p_ifm">Kunt u aangeven wat er in het NOS-bericht bedoeld wordt onder het kopje overig?</text:p>
      <text:p text:style-name="ifm_p_mt.3.76mm_ifm">Antwoord 4</text:p>
      <text:p text:style-name="ifm_p_ifm">Het kopje «overig» in het NOS-bericht is een optelsom van de kopjes «onbekend» en «luchtdruk» in bovenstaande tabel. Het kopje «onbekend» bestaat uit twee categorieën, namelijk vuurwapens die het uiterlijk hebben van een ander voorwerp dan een wapen (74 in bovengenoemde periode) en wapens die als vuurwapen zijn ingevoerd maar door de verbalisant niet in één van de andere categorieën konden worden ondergebracht (1.601 in bovengenoemde periode).</text:p>
      <text:p text:style-name="ifm_p_mt.3.76mm_ifm">Vraag 5</text:p>
      <text:p text:style-name="ifm_p_ifm">Kunt u aangeven hoeveel vuurwapens er in Europa (per land) de afgelopen jaren in beslag zijn genomen?</text:p>
      <text:p text:style-name="ifm_p_mt.3.76mm_ifm">Antwoord 5</text:p>
      <text:p text:style-name="ifm_p_ifm">Ik beschik niet over deze cijfers.</text:p>
      <text:p text:style-name="ifm_p_mt.3.76mm_ifm">Vraag 6</text:p>
      <text:p text:style-name="ifm_p_ifm">Bent u het eens met de analyse in het artikel dat het echt aanpakken van illegale vuurwapenhandel niet volstaat zonder het aanpakken van de netwerken achter de illegale vuurwapenhandel? Zo nee, waarom niet?</text:p>
      <text:p text:style-name="ifm_p_mt.3.76mm_ifm">Antwoord 6</text:p>
      <text:p text:style-name="ifm_p_ifm">Ja.</text:p>
      <text:p text:style-name="ifm_p_mt.3.76mm_ifm">Vraag 7</text:p>
      <text:p text:style-name="ifm_p_ifm">Bent u het eens met de analyse die in het artikel wordt gemaakt dat er te weinig capaciteit is bij de politie om de netwerken achter de illegale vuurwapenhandel aan te pakken? Zo ja, wat gaat u voor stappen ondernemen om dit probleem aan te pakken? Zo nee, waarom niet?</text:p>
      <text:p text:style-name="ifm_p_mt.3.76mm_ifm">Antwoord 7</text:p>
      <text:p text:style-name="ifm_p_ifm">Nee, die analyse deel ik niet. De aanpak van illegale wapens heeft recent juist meer aandacht gekregen, waardoor er intensiever wordt gerechercheerd op illegaal wapenbezit om te achterhalen waar het wapen vandaan komt en hoe iemand er aan is gekomen.</text:p>
      <text:p text:style-name="ifm_p_mt.3.76mm_ifm">Vraag 8</text:p>
      <text:p text:style-name="ifm_p_ifm">Wat gaat u ondernemen om de toename van illegale wapenhandel tegen te gaan, gezien het feit dat de drempel om ze te gebruiken steeds lager wordt en het land steeds weer opgeschrikt wordt door liquidaties?</text:p>
      <text:p text:style-name="ifm_p_mt.3.76mm_ifm">Antwoord 8</text:p>
      <text:p text:style-name="ifm_p_ifm">De gegevens die mij bekend zijn, leiden niet tot de conclusie dat de illegale wapenhandel toeneemt. Er lijkt echter wel sprake te zijn van een toenemend gebruik van zware automatische wapens binnen het criminele circuit.</text:p>
      <text:p text:style-name="ifm_p_ifm">De bestrijding van de illegale wapenhandel wordt door alle betrokken diensten uiterst serieus genomen. Zoals ik bij het antwoord op vraag 7 heb aangegeven, krijgt de aanpak van illegale wapens meer aandacht. Deze aanpak wordt vanuit verschillende invalshoeken vormgegeven, hetgeen ik ook in mijn brief van februari 2015 aan uw Kamer heb gemeld<text:note text:id="ID-551-d37e321" text:note-class="footnote"><text:note-citation text:label="2 ">2</text:note-citation><text:note-body><text:p text:style-name="ifm_p_font.normal_size.6.93pt_mt..5mm_indent.-0.1161in_mleft.0.1161in_ifm">Kamerstukken 2014–2015, 29 911 nr 98</text:p></text:note-body></text:note>. De strafmaat voor illegaal wapenbezit is in maart 2012 verhoogd en het Openbaar Ministerie (OM) geeft extra aandacht aan illegaal wapenbezit. Intensivering van informatiedeling, opsporing en inlichtingenverwerving inzake het verkrijgen van (illegale) vuurwapens geeft de politie meer zicht op criminele netwerken. Daarnaast vindt verbetering van de expertise en automatisering bij de forensische opsporing plaats en heeft het tegengaan van illegale handel in vuurwapens op internet bijzondere aandacht.</text:p>
      <text:p text:style-name="ifm_p_ifm">Om slagvaardiger de verspreiding en het gebruik van illegale wapens tegen te gaan, is een netwerk tussen de operationele diensten van de politie, Koninklijke Marechaussee, douane en OM opgericht. Ook het Ministerie van Veiligheid en Justitie is hierbij aangesloten. Dit netwerk versterkt de operationele samenwerking tussen de verschillende betrokken diensten en werkt aan het verder versterken van de internationale samenwerking bij de bestrijding van illegale wapenhandel.</text:p>
      <text:p text:style-name="ifm_p_mt.3.76mm_ifm">Vraag 9 en 10</text:p>
      <text:p text:style-name="ifm_p_ifm">Welke zaken hebben bij de politie prioriteit en topprioriteit? Zijn deze prioriteiten de afgelopen jaren toe- of afgenomen? Waar had dat mee te maken?</text:p>
      <text:p text:style-name="ifm_p_ifm">Wat is de capaciteit die de politie heeft per prioriteit en topprioriteit? Is deze capaciteit de afgelopen jaren toe- of afgenomen? Waar had dat mee te maken?</text:p>
      <text:p text:style-name="ifm_p_mt.3.76mm_ifm">Antwoord 9 en 10</text:p>
      <text:p text:style-name="ifm_p_ifm">Op lokaal niveau worden de (strafrechtelijke) prioriteiten van de politie bepaald door de gemeenteraad (lokaal veiligheidsplan) en het Openbaar Ministerie. Daarnaast zijn er de landelijke prioriteiten die door mij worden vastgesteld, gehoord de regioburgemeesters en het College van procureurs-generaal. Deze vormen beide de input voor het regionaal beleidsplan. Hierin wordt de politiecapaciteit verdeeld over de onderdelen van de eenheid.</text:p>
      <text:p text:style-name="ifm_p_ifm">De huidige landelijke prioriteiten zijn vastgelegd in de Veiligheidsagenda 2015–2018. Deze kent zes prioritaire thema’s: ondermijning, cybercrime, horizontale fraude, kinderporno, high impact crimes en afpakken. Voor elk thema is een specifieke meetbare landelijke beleidsdoelstelling bepaald. Er is niet landelijk bepaald hoeveel politiecapaciteit moet worden ingezet om deze beleidsdoelstellingen te halen.</text:p>
      <text:p text:style-name="ifm_p_mt.3.76mm_ifm">Vraag 11</text:p>
      <text:p text:style-name="ifm_p_ifm">Kunt u deze vragen beantwoorden vóór het Algemeen overleg over de politie voorzien op 14 oktober 2015?</text:p>
      <text:p text:style-name="ifm_p_mt.3.76mm_ifm">Antwoord 11</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bericht ‘politie nam in 2,5 jaar 24.000 vuurwapens in beslag’</dc:title>
    <meta:user-defined meta:name="OVERHEIDop.ParlID/DC.identifier">ah-tk-20152016-551</meta:user-defined>
    <meta:user-defined meta:name="OVERHEIDop.vraagnummer">2015Z18530</meta:user-defined>
    <meta:user-defined meta:name="OVERHEIDop.aanhangselNummer">55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Antwoord op vragen van het lid Kooiman over het bericht ‘politie nam in 2,5 jaar 24.000 vuurwapens in beslag’</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