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text:p>
      <text:p text:style-name="ifm_p_font.roman_mt.3.76mm_ifm">Vragen van het lid <text:span text:style-name="ifm_span_font.bold_ifm">Smaling</text:span> (SP) aan de Ministers van Infrastructuur en Milieu en van Economische Zaken over <text:span text:style-name="ifm_span_font.italic_ifm">de eindberging van kernafval</text:span> (ingezonden 26 augustus 2015).</text:p>
      <text:p text:style-name="ifm_p_font.roman_mt.3.76mm_ifm">Antwoord van Minister <text:span text:style-name="ifm_span_font.bold_ifm">Schultz van Haegen – Maas Geesteranus</text:span> (Infrastructuur en Milieu) (ontvangen 18 september 2015).</text:p>
      <text:p text:style-name="ifm_p_mt.3.76mm_ifm">Vraag 1</text:p>
      <text:p text:style-name="ifm_p_ifm">Heeft u kennisgenomen van het artikel «regering vraagt Europa uitstel voor opslagplannen kernafval in zoutkoepels of kleilagen», waaruit blijkt dat Nederland niet voldoet aan de bepaling van de EU-Richtlijn om vóór 23 augustus 2015 een Nationaal Programma voor de eindberging van radioactief afval in te dienen?<text:note text:id="ID-2015Z15012-d37e58" text:note-class="footnote"><text:note-citation text:label="1 ">1</text:note-citation><text:note-body><text:p text:style-name="ifm_p_font.normal_size.6.93pt_mt..5mm_indent.-0.1161in_mleft.0.1161in_ifm">Co2ntramine 20 augustus 2015, http://www.co2ntramine.nl/regering-vraagt-europa-uitstel-voor-opslagplannen-kernafval-in-zoutkoepels-of-kleilagen/</text:p></text:note-body></text:note></text:p>
      <text:p text:style-name="ifm_p_mt.3.76mm_ifm">Antwoord 1</text:p>
      <text:p text:style-name="ifm_p_ifm">Ja.</text:p>
      <text:p text:style-name="ifm_p_mt.3.76mm_ifm">Vraag 2</text:p>
      <text:p text:style-name="ifm_p_ifm">Welke reden ligt er aan ten grondslag dat uitstel is aangevraagd? Kunt u uw antwoord toelichten?</text:p>
      <text:p text:style-name="ifm_p_mt.3.76mm_ifm">Antwoord 2</text:p>
      <text:p text:style-name="ifm_p_ifm">De diverse ondersteunende studies en een zorgvuldige afstemming namen meer tijd in beslag dan vooraf was voorzien. Hierover heeft de Minister van Economische Zaken de Kamer in mei geïnformeerd. De Tweede Kamer kan het ontwerp nationale programma radioactief afval en verbruikte splijtstof verwachten nadat dit programma voor het publiek ter inzage is gelegd in het najaar en de inspraakreacties zijn verwerkt.</text:p>
      <text:p text:style-name="ifm_p_mt.3.76mm_ifm">Vraag 3</text:p>
      <text:p text:style-name="ifm_p_ifm">Kunt u toelichten waarom niet aan de vereiste is voldaan tijdig inspraak van burgers te organiseren? Op welke wijze gaat u er zorg voor dragen dat dit alsnog op goede wijze wordt georganiseerd?</text:p>
      <text:p text:style-name="ifm_p_mt.3.76mm_ifm">Antwoord 3</text:p>
      <text:p text:style-name="ifm_p_ifm">Het ontwerp programma wordt dit najaar ter inzage gelegd voor burgers voor inspraak. Na verwerking van de inspraakreacties wordt het ontwerp nationale programma voorgelegd aan de ministerraad. Hierna wordt het ontwerp nationale programma aan de Tweede Kamer toegezonden. De Minister zal het programma vaststellen voordat het naar de Europese Commissie gaat. De Europese Commissie is op de hoogte gesteld van de vertraging zodat ook voldoende tijd kan worden genomen voor de inspraak.</text:p>
      <text:p text:style-name="ifm_p_mt.3.76mm_ifm">Vraag 4</text:p>
      <text:p text:style-name="ifm_p_ifm">Kunt u toelichten op welke wijze het Waarborgfonds Eindberging zal kunnen voorzien in de kosten die gemaakt moeten worden om definitieve berging te kunnen realiseren?</text:p>
      <text:p text:style-name="ifm_p_mt.3.76mm_ifm">Antwoord 4</text:p>
      <text:p text:style-name="ifm_p_ifm">De geschatte kosten voor het realiseren van een eindberging worden door COVRA middels haar tarieven doorberekend aan de aanbieders van afval volgens het principe «de vervuiler betaalt». Dit vermogen wordt belegd zodat dit gedurende de periode van bovengrondse opslag kan renderen. Het doel is om hiermee de kosten te dekken voor het voorbereiden, aanleggen, exploiteren en sluiten van een geologische eindberging na de periode van bovengrondse opslag. Momenteel belegt COVRA een groot deel van haar gelden bij de Staat door middel van schatkistbankieren. Iedere vijf jaar wordt opnieuw bekeken of het benodigde doelvermogen gehaald wordt en of er maatregelen moeten worden genomen. De afgelopen jaren blijft het behaalde rendement achter bij de gestelde doelen, hierover wordt momenteel overleg gevoerd tussen COVRA en de aandeelhouder, die reeds heeft aangegeven hierop terug te komen.</text:p>
      <text:p text:style-name="ifm_p_mt.3.76mm_ifm">Vraag 5</text:p>
      <text:p text:style-name="ifm_p_ifm">Bent u nog steeds de opvatting toegedaan dat het voor de komende 100 jaar geen bezwaar is geen oplossing te hebben voor de eindberging van kernafval, omdat het tot die tijd bovengronds wordt opgeslagen? Zo nee, op welke wijze zal dit aangepakt worden? Zo ja, vindt u het getuigen van goed bestuur om de oplossing voor de eindberging van kernafval door te schuiven naar latere generaties?</text:p>
      <text:p text:style-name="ifm_p_mt.3.76mm_ifm">Antwoord 5</text:p>
      <text:p text:style-name="ifm_p_ifm">Het radioactief afval is nu veilig bovengronds opgeslagen bij de Centrale Organisatie Voor radioactief Afval (COVRA) in Zeeland. Bijzonder aan de gebruikte afvalverpakkingen en deze gebouwen is dat bij het ontwerp en de bouw al rekening is gehouden met de termijn van ten minste 100 jaar. Het terrein van COVRA beschikt over voldoende capaciteit om de hoeveelheid radioactief afval die in Nederland ontstaat tijdens deze periode op te slaan. De wijze van opslag is daarmee uniek in de wereld. Begin 2015 was er 30.000 m<text:span text:style-name="ifm_span_font.superscript_ifm">3</text:span> radioactief afval in opslag bij COVRA waarvan 86 m<text:span text:style-name="ifm_span_font.superscript_ifm">3</text:span> hoogradioactief afval. Nederland heeft daarmee een beperkte hoeveelheid hoogradioactief afval in vergelijking met andere landen.</text:p>
      <text:p text:style-name="ifm_p_ifm">Berging in de diepe ondergrond wordt op dit moment, ook internationaal, gezien als de meest veilige en duurzame wijze om hoogradioactief afval op de lange termijn te beheren. Naar verwachting worden rond 2025 de eerste geologische eindbergingen voor hoogradioactief afval in Europa operationeel. Voor een land als Nederland, met een beperkte hoeveelheid radioactief afval, een relatief kleine nucleaire sector en een beperkt onderzoeksbudget, is het van belang om te leren van en te delen in de ervaringen die internationaal hiermee worden opgedaan.</text:p>
      <text:p text:style-name="ifm_p_ifm">Het is niet met zekerheid te voorspellen wat rond het moment van besluitvorming over eindberging de beste manier zal zijn om het radioactief afval te beheren, of wat dan de inzichten van de maatschappij zijn. Uiteindelijk zal later, rond het jaar 2100, met actuele technologie en inzichten, een goed onderbouwd besluit genomen kunnen worden over het beheer van radioactief afval en verbruikte splijtstof. In de tussentijd wordt gezorgd voor de benodigde – financiële – middelen om de eindberging te kunnen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de eindberging van kernafval</dc:title>
    <meta:user-defined meta:name="OVERHEIDop.ParlID/DC.identifier">ah-tk-20152016-55</meta:user-defined>
    <meta:user-defined meta:name="OVERHEIDop.vraagnummer">2015Z15012</meta:user-defined>
    <meta:user-defined meta:name="OVERHEIDop.aanhangselNummer">55</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het lid Smaling over de eindberging van kernafval</meta:user-defined>
    <meta:user-defined meta:name="DCTERMS.W3CDTF/DCTERMS.available">2015-09-18</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