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9</text:p>
      <text:p text:style-name="ifm_p_font.roman_mt.3.76mm_ifm">Vragen van de leden <text:span text:style-name="ifm_span_font.bold_ifm">Schouten en Segers</text:span> (beiden ChristenUnie) en <text:span text:style-name="ifm_span_font.bold_ifm">Van Nispen</text:span> (SP) aan de Staatssecretarissen van Veiligheid en Justitie en van Financiën over <text:span text:style-name="ifm_span_font.italic_ifm">het onterecht in rekening brengen van informatie- en executiekosten door gerechtsdeurwaarders</text:span> (ingezonden 28 september 2015).</text:p>
      <text:p text:style-name="ifm_p_font.roman_mt.3.76mm_ifm">Antwoord van Minister <text:span text:style-name="ifm_span_font.bold_ifm">van der Steur</text:span> (Veiligheid en Justitie) mede namens Staatssecretaris van Financiën (ontvangen 11 november 2015). Zie ook Aanhangsel Handelingen, vergaderjaar 2015–2016, nr. 364.</text:p>
      <text:p text:style-name="ifm_p_mt.3.76mm_ifm">Vraag 1, 2 en 6</text:p>
      <text:p text:style-name="ifm_p_ifm">Heeft u kennisgenomen van (tussen)vonnissen van de Kamer voor Gerechtsdeurwaarders waarin het onterecht in rekening brengen van informatie- en executiekosten door gerechtsdeurwaarders centraal staat, bijvoorbeeld in de vorm van het leggen van beslag bij meerdere bankinstellingen terwijl er geen gerechtvaardigd vermoeden aanwezig was dat de debiteur bij die banken een rekening aanhield?<text:note text:id="ID-2015Z17551-d37e61" text:note-class="footnote"><text:note-citation text:label="1 ">1</text:note-citation><text:note-body><text:p text:style-name="ifm_p_font.normal_size.6.93pt_mt..5mm_indent.-0.1161in_mleft.0.1161in_ifm">Tussenvonnis van de Kamer voor Gerechtsdeurwaarders, zaaknummer ECLI:NL:TGDKG:2015:42.</text:p></text:note-body></text:note>
         <text:note text:id="ID-2015Z17551-d37e69" text:note-class="footnote"><text:note-citation text:label="2 ">2</text:note-citation><text:note-body><text:p text:style-name="ifm_p_font.normal_size.6.93pt_mt..5mm_indent.-0.1161in_mleft.0.1161in_ifm">Vonnissen van de Kamer voor Gerechtsdeurwaarders, zaaknummers ECLI:NL:TGDKG:2014:173 en ECLI:NL:GHAMS:2015:2988.</text:p></text:note-body></text:note></text:p>
      <text:p text:style-name="ifm_p_ifm">Ontvangt u meer signalen dat gerechtsdeurwaarders zonder gerechtvaardigd vermoeden beslag laten leggen bij meerdere banken? Zo ja, kunt u inzicht geven in de mate waarin bij banken onterechte beslagen zijn gelegd? Hoeveel verschillende gerechtsdeurwaarderkantoren hebben deze onterechte beslagen gelegd?</text:p>
      <text:p text:style-name="ifm_p_ifm">Wilt u in overleg treden met het Bureau Financieel Toezicht en de Nederlandse Koninklijke Beroepsorganisatie van Gerechtsdeurwaarders (KBvG) om meer zicht te krijgen op de problematiek van het onterecht in rekening brengen van informatie- en executiekosten en om indien nodig nadere maatregelen af te spreken? Zo ja, kunt u de Kamer dan over de uitkomsten van dit overleg informeren? Zo nee, waarom niet?</text:p>
      <text:p text:style-name="ifm_p_mt.3.76mm_ifm">Antwoord 1, 2 en 6</text:p>
      <text:p text:style-name="ifm_p_ifm">Ik ken de door u vermelde vonnissen.</text:p>
      <text:p text:style-name="ifm_p_ifm">De Koninklijke Beroepsorganisatie van Gerechtsdeurwaarders (KBvG) heeft mij bericht dat zij in de afgelopen vijf jaar viermaal een klacht bij de tuchtrechter heeft ingediend over het onterecht in rekening brengen van informatie- en executiekosten door gerechtsdeurwaarders.</text:p>
      <text:p text:style-name="ifm_p_ifm">Het Bureau Financieel Toezicht (BFT) houdt financieel toezicht op gerechtsdeurwaarders. Het BFT heeft mij bericht dat in de afgelopen vijf jaar drie onderzoeken naar onterechte kosten en onterechte bankbeslagen zijn uitgevoerd. Dergelijk onderzoek wordt door het BFT uitgevoerd in opdracht van de tuchtrechter, net zoals in het door u aangehaalde tussenvonnis.</text:p>
      <text:p text:style-name="ifm_p_ifm">Uit de vonnissen blijkt dat het onterecht in rekening brengen van kosten leidt tot een tuchtrechtelijke sanctie. Overigens moet hierbij worden opgemerkt dat beslaglegging bij meerdere banken niet altijd per definitie onterecht is. Dit kan bijvoorbeeld het geval zijn als een zoektocht door de gerechtsdeurwaarder naar de bankrekening van de debiteur noodzakelijk is geworden, omdat de debiteur zelf weigert om informatie daarover te verstrekken.</text:p>
      <text:p text:style-name="ifm_p_ifm">Gelet op de verstrekte informatie van het BFT en de KBvG zie ik geen aanleiding aanvullende gesprekken hierover aan te gaan.</text:p>
      <text:p text:style-name="ifm_p_mt.3.76mm_ifm">Vraag 3, 4 en 5</text:p>
      <text:p text:style-name="ifm_p_ifm">Kunt u daarnaast laten weten hoeveel beslagen per jaar de afgelopen jaren bij de belastingdienst zijn gelegd? Welk deel van deze beslagen is toch gelegd, terwijl vooraf duidelijk was dat het beslag geen effect zou hebben vanwege bijvoorbeeld een (hoge) preferente belastingschuld of omdat de debiteur geen tegoeden bij de belastingdienst had? Hoeveel verschillende gerechtsdeurwaarderkantoren hebben deze zinloze beslagen gelegd?</text:p>
      <text:p text:style-name="ifm_p_ifm">Kunt u aangeven of alle beslagen die door gerechtsdeurwaarders bij de belastingdienst worden gelegd daadwerkelijk voorafgaan worden door een verzoek om informatie (VOI)? Zo nee, hoe vaak komt het voor dat er beslag wordt gelegd zonder een voorafgaand VOI?</text:p>
      <text:p text:style-name="ifm_p_ifm">Deelt u de mening dat onterechte en zinloze beslagen voorkomen moeten worden, gezien het feit dat debiteuren verder in de financiële problemen terechtkomen als hiervoor ook nog kosten in rekening worden gebracht en ter bescherming van de privacy van debiteuren?</text:p>
      <text:p text:style-name="ifm_p_mt.3.76mm_ifm">Antwoord 3, 4 en 5</text:p>
      <text:p text:style-name="ifm_p_ifm">Er worden op jaarbasis in totaal ongeveer 130.000 beslagen gelegd onder de ontvanger van de Belastingdienst en ongeveer 135.000 onder de Belastingdienst/Toeslagen. Dit aantal beslagen is de afgelopen jaren constant. In deze aantallen zitten, naast de beslagen die worden gelegd door gerechtsdeurwaarders, ook beslagen die zijn gelegd door andere beslagleggers zoals gemeenten, het Uitvoeringsinstituut Werknemersverzekeringen, het Landelijk Bureau Inning Onderhoudsbijdragen etc.</text:p>
      <text:p text:style-name="ifm_p_ifm">De KBvG heeft via de Stichting Netwerk Gerechtsdeurwaarders (SNG) het elektronische VOI (verzoek om informatie) ingericht. Gerechtsdeurwaarders vragen informatie op over voorlopige teruggaven en toeslagen die de Belastingdienst periodiek verstrekt aan personen. Zij doen dit via de SNG door middel van een elektronisch verzoek (e-VOI) voordat beslag wordt gelegd. Dit om extra kosten te voorkomen voor de beslagenen. Volgens de gepubliceerde jaarcijfers van de SNG worden gemiddeld ca. 1,3 miljoen e-VOI ‘s op jaarbasis uitgewisseld. Dit cijfer, afgezet tegen het bovengenoemde aantal beslagen die onder meer gerechtsdeurwaarders in 2014 legden onder de Belastingdienst, geeft nog eens aan dat de ontvangen informatie kennelijk ook aanleiding is om géén beslag te leggen.</text:p>
      <text:p text:style-name="ifm_p_ifm">Uiteraard moet geen beslag worden gelegd indien dit zinloos is. In dit verband wees ik hierboven al op het e-VOI. Daarnaast is een convenant afgesloten tussen de KBvG en de NVVK (de koepelorganisatie van schuldhulpverleners) aangaande de Verwijsindex schuldhulpverlening (VISH). Zinloze beslagen worden sinds de inwerkingtreding van VISH zoveel mogelijk voorkomen, doordat de gerechtsdeurwaarder op basis van VISH het aan zijn opdrachtgever terug meldt als blijkt dat een debiteur reeds een traject volgt binnen de gemeentelijke schuldhulpverlening. Ten slotte noem ik de totstandkoming van het beslagregister, dat de gerechtsdeurwaarder eveneens in staat stelt beter geïnformeerd al dan niet beslag te leggen.</text:p>
      <text:p text:style-name="ifm_p_mt.3.76mm_ifm">Vraag 7</text:p>
      <text:p text:style-name="ifm_p_ifm">Kunt u deze vragen beantwoorden vóór de plenaire behandeling in de Tweede Kamer van het wetsvoorstel tot wijziging van de Gerechtsdeurwaarderswet in verband met de evaluatie van het functioneren van de Koninklijke Beroepsorganisatie van Gerechtsdeurwaarders, alsmede de regeling van enkele andere onderwerpen in die wet?<text:note text:id="ID-2015Z17551-d37e114" text:note-class="footnote"><text:note-citation text:label="3 ">3</text:note-citation><text:note-body><text:p text:style-name="ifm_p_font.normal_size.6.93pt_mt..5mm_indent.-0.1161in_mleft.0.1161in_ifm">Kamerstukken 34 047</text:p></text:note-body></text:note></text:p>
      <text:p text:style-name="ifm_p_mt.3.76mm_ifm">Antwoord 7</text:p>
      <text:p text:style-name="ifm_p_ifm">Ja, 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chouten en Segers over het onterecht in rekening brengen van informatie- en executiekosten door gerechtsdeurwaarders</dc:title>
    <meta:user-defined meta:name="OVERHEIDop.ParlID/DC.identifier">ah-tk-20152016-549</meta:user-defined>
    <meta:user-defined meta:name="OVERHEIDop.vraagnummer">2015Z17551</meta:user-defined>
    <meta:user-defined meta:name="OVERHEIDop.aanhangselNummer">549</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M. van Nispen</meta:user-defined>
    <meta:user-defined meta:name="OVERHEIDop.indiener">C.J. Schouten</meta:user-defined>
    <meta:user-defined meta:name="OVERHEIDop.ontvanger">G.A. van der Steur</meta:user-defined>
    <meta:user-defined meta:name="OVERHEIDop.vergaderjaar">2015-2016</meta:user-defined>
    <meta:user-defined meta:name="DCTERMS.W3CDTF/OVERHEIDop.datumOntvangst">2015-11-11</meta:user-defined>
    <meta:user-defined meta:name="OVERHEID.StatenGeneraal/DC.creator">Tweede Kamer der Staten-Generaal</meta:user-defined>
    <dc:language>nl</dc:language>
    <meta:user-defined meta:name="DCTERMS.alternative"/>
    <meta:user-defined meta:name="DC.title">Antwoord op vragen van de leden Schouten en Segers over het onterecht in rekening brengen van informatie- en executiekosten door gerechtsdeurwaarders</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