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Jasper van Dijk</text:span> (SP) aan de Staatssecretaris van Onderwijs, Cultuur en Wetenschap over <text:span text:style-name="ifm_span_font.italic_ifm">de chaotische invoering van de rekentoets</text:span> (ingezonden 28 september 2015).</text:p>
      <text:p text:style-name="ifm_p_font.roman_mt.3.76mm_ifm">Antwoord van Staatssecretaris <text:span text:style-name="ifm_span_font.bold_ifm">Dekker</text:span> (Onderwijs, Cultuur en Wetenschap) (ontvangen 13 november 2015).</text:p>
      <text:p text:style-name="ifm_p_mt.3.76mm_ifm">Vraag 1</text:p>
      <text:p text:style-name="ifm_p_ifm">Wat is uw oordeel over het bericht «Onduidelijkheid over regelgeving rekentoets blijft voortduren»?<text:note text:id="ID-2015Z17554-d37e55" text:note-class="footnote"><text:note-citation text:label="1 ">1</text:note-citation><text:note-body><text:p text:style-name="ifm_p_font.normal_size.6.93pt_mt..5mm_indent.-0.1161in_mleft.0.1161in_ifm">www.vo-raad.nl, 25 september 2015</text:p></text:note-body></text:note>
         <text:note text:id="ID-2015Z17554-d37e62" text:note-class="footnote"><text:note-citation text:label="2 ">2</text:note-citation><text:note-body><text:p text:style-name="ifm_p_font.normal_size.6.93pt_mt..5mm_indent.-0.1161in_mleft.0.1161in_ifm">http://www.telegraaf.nl/binnenland/24542602/__Rekentoets_blijft_verwarren__.html</text:p></text:note-body></text:note></text:p>
      <text:p text:style-name="ifm_p_mt.3.76mm_ifm">Antwoord 1</text:p>
      <text:p text:style-name="ifm_p_ifm">Mijn reactie op dit bericht treft u aan in de antwoorden op de vragen 2 tot en met 5.</text:p>
      <text:p text:style-name="ifm_p_mt.3.76mm_ifm">Vraag 2</text:p>
      <text:p text:style-name="ifm_p_ifm">Is het waar dat de wijziging van de regelgeving rond de rekentoets nog steeds niet is gepubliceerd? Wanneer wordt deze gepubliceerd?</text:p>
      <text:p text:style-name="ifm_p_mt.3.76mm_ifm">Antwoord 2</text:p>
      <text:p text:style-name="ifm_p_ifm">De wijziging van de regelgeving met daarin onder meer de nieuwe, tijdelijke uitslagregels voor het voortgezet onderwijs en het middelbaar beroepsonderwijs wordt deze maand in het Staatsblad gepubliceerd, nu op 30 oktober 2015 ook de ministerraad heeft ingestemd met de nieuwe regelgeving. De regelgeving treedt de dag na publicatie in werking met terugwerkende kracht tot 1 augustus 2015.</text:p>
      <text:p text:style-name="ifm_p_mt.3.76mm_ifm">Vraag 3</text:p>
      <text:p text:style-name="ifm_p_ifm">Erkent u dat scholen hierdoor in de problemen komen, omdat zij uiterlijk 1 oktober 2015 het Programma van Toetsing en Afsluiting (PTA) gereed moeten hebben? Waarom laat u scholen dubbel werk verrichten?</text:p>
      <text:p text:style-name="ifm_p_mt.3.76mm_ifm">Antwoord 3</text:p>
      <text:p text:style-name="ifm_p_ifm">Op 25 september 2015 is er naar aanleiding van vragen van scholen een bericht gestuurd aan alle scholen met het advies om in hun PTA uit te gaan van de regelgeving zoals die op dat moment was opgenomen in het Eindexamenbesluit VO. Het PTA dient jaarlijks op 1 oktober gereed te zijn. Omdat er een debat was aangekondigd over de rekentoets en ik de uitkomst niet kon voorspellen, is in het bericht van het meest ongunstige scenario uitgegaan voor het PTA, zodat een wijziging van het PTA na 1 oktober ten gunste van de leerling zou zijn.</text:p>
      <text:p text:style-name="ifm_p_mt.3.76mm_ifm">Vraag 4</text:p>
      <text:p text:style-name="ifm_p_ifm">Deelt u de mening dat deze situatie uiterst onwerkbaar is voor ouders en leerlingen, omdat zij dit schooljaar niet weten waar zij aan toe zijn?</text:p>
      <text:p text:style-name="ifm_p_mt.3.76mm_ifm">Antwoord 4</text:p>
      <text:p text:style-name="ifm_p_ifm">Het is vervelend dat er veel onrust is geweest rondom de rekentoets. Al in 2012 is echter aangekondigd dat de rekentoets vanaf schooljaar 2015–2016 zou gaan meetellen voor het behalen van het diploma. Inmiddels worden ouders en leerlingen onder andere via scholen, LAKS en Ouders&amp;Onderwijs geïnformeerd dat dit naar aanleiding van de motie Jadnanansing voor vmbo en havo een later moment wordt.<text:note text:id="ID-548-d37e107" text:note-class="footnote"><text:note-citation text:label="3 ">3</text:note-citation><text:note-body><text:p text:style-name="ifm_p_font.normal_size.6.93pt_mt..5mm_indent.-0.1161in_mleft.0.1161in_ifm">Kamerstuk 31 322, nr. 63.</text:p></text:note-body></text:note></text:p>
      <text:p text:style-name="ifm_p_mt.3.76mm_ifm">Vraag 5</text:p>
      <text:p text:style-name="ifm_p_ifm">Deelt u de mening dat sprake is van onbehoorlijk bestuur, aangezien scholen en leerlingen met een rekentoets worden opgezadeld waarvan niet duidelijk is hoe deze meetelt bij het examen?</text:p>
      <text:p text:style-name="ifm_p_mt.3.76mm_ifm">Antwoord 5</text:p>
      <text:p text:style-name="ifm_p_ifm">Met de brief van 22 oktober 2015 is duidelijk gemaakt in welk geval de rekentoets meetelt voor het diploma.<text:note text:id="ID-548-d37e123" text:note-class="footnote"><text:note-citation text:label="4 ">4</text:note-citation><text:note-body><text:p text:style-name="ifm_p_font.normal_size.6.93pt_mt..5mm_indent.-0.1161in_mleft.0.1161in_ifm">Kamerstuk 31 322, nr. 70.</text:p></text:note-body></text:note> De scholen zijn inmiddels ook ingelicht. De aankondiging van nieuw beleid dat juridisch nog vastgelegd moet worden, komt vaak voor. Het komt ook geregeld voor dat, al dan niet na debatten met uw Kamer, tussentijdse beleidswijzigingen worden gemaakt, die dan gevolgen hebben voor de regelgeving. Het bijzondere is dat in dit geval de nieuwe uitslagregels voor de rekentoets weliswaar na het begin van het schooljaar zijn vastgesteld, maar tot het begin van het schooljaar terugwerken. Scholen en leerlingen worden hier echter niet door benadeeld.</text:p>
      <text:p text:style-name="ifm_p_mt.3.76mm_ifm">Vraag 6</text:p>
      <text:p text:style-name="ifm_p_ifm">Bent u bereid de rekentoets uit de slaag-/zakregeling te halen? Zo nee, waarom laat u grote ergernis bestaan bij scholen, ouders en leerlingen?</text:p>
      <text:p text:style-name="ifm_p_mt.3.76mm_ifm">Antwoord 6</text:p>
      <text:p text:style-name="ifm_p_ifm">Het debat waar deze vraag is beantwoord heeft op 7 oktober 2015 plaatsgevonden.</text:p>
      <text:p text:style-name="ifm_p_mt.3.76mm_ifm">Vraag 7</text:p>
      <text:p text:style-name="ifm_p_ifm">Bent u bereid – vanwege de chaotische invoering – de rekentoets tenminste dit schooljaar uit de slaag-/zakregeling te schrappen? Zo nee, waarom niet?</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inzake de chaotische invoering van de rekentoets</dc:title>
    <meta:user-defined meta:name="OVERHEIDop.ParlID/DC.identifier">ah-tk-20152016-548</meta:user-defined>
    <meta:user-defined meta:name="OVERHEIDop.vraagnummer">2015Z17554</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Jasper van Dijk inzake de chaotische invoering van de rekentoets</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