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het lid <text:span text:style-name="ifm_span_font.bold_ifm">Klein</text:span> (Klein) aan de Staatssecretaris van Onderwijs, Cultuur en Wetenschap over <text:span text:style-name="ifm_span_font.italic_ifm">de bevestiging van de VARA dat gasten in het tv-programma Pauw betaald worden voor hun bijdrage</text:span> (ingezonden 25 september 2015).</text:p>
      <text:p text:style-name="ifm_p_font.roman_mt.3.76mm_ifm">Antwoord van Staatssecretaris <text:span text:style-name="ifm_span_font.bold_ifm">Dekker</text:span> (Onderwijs, Cultuur en Wetenschap) (ontvangen 13 november 2015).</text:p>
      <text:p text:style-name="ifm_p_mt.3.76mm_ifm">Vraag 1</text:p>
      <text:p text:style-name="ifm_p_ifm">Kent u het bericht waarin door de VARA wordt bevestigd dat gasten in het tv-programma Pauw betaald worden voor hun bijdrage?<text:note text:id="n1" text:note-class="footnote"><text:note-citation text:label="1 ">1</text:note-citation><text:note-body><text:p text:style-name="ifm_p_font.normal_size.6.93pt_mt..5mm_indent.-0.1161in_mleft.0.1161in_ifm">Algemeen Dagblad, 24 september 2015</text:p></text:note-body></text:note></text:p>
      <text:p text:style-name="ifm_p_mt.3.76mm_ifm">Antwoord 1</text:p>
      <text:p text:style-name="ifm_p_ifm">Ja.</text:p>
      <text:p text:style-name="ifm_p_mt.3.76mm_ifm">Vraag 2</text:p>
      <text:p text:style-name="ifm_p_ifm">Bent u van mening dat transparantie over besteding van omroepgelden belangrijk is voor de geloofwaardigheid van de publieke omroep?</text:p>
      <text:p text:style-name="ifm_p_mt.3.76mm_ifm">Antwoord 2</text:p>
      <text:p text:style-name="ifm_p_ifm">Ja.</text:p>
      <text:p text:style-name="ifm_p_mt.3.76mm_ifm">Vraag 3</text:p>
      <text:p text:style-name="ifm_p_ifm">Is journalistieke integriteit ook gekoppeld aan deze transparantie zeker als het voor de kijker onduidelijk is welke gasten betaald en welke gasten onbetaald een bijdrage aan een opiniërend amusant programma leveren?</text:p>
      <text:p text:style-name="ifm_p_mt.3.76mm_ifm">Antwoord 3</text:p>
      <text:p text:style-name="ifm_p_ifm">Of een gast van een televisieprogramma een vergoeding krijgt, is een afweging van de omroepen en de programmaredacties zelf. Daarbij dient in acht genomen te worden dat dit niet ten koste mag gaan van de journalistieke integriteit. De publieke omroep dient te allen tijde zijn redactionele onafhankelijkheid te bewaken en handhaven.</text:p>
      <text:p text:style-name="ifm_p_mt.3.76mm_ifm">Vraag 4</text:p>
      <text:p text:style-name="ifm_p_ifm">Kunt u bij de NPO er op aandringen een overzicht te geven van betaalde deskundigen die als gasten aan opiniërende programma's ingeschakeld worden?</text:p>
      <text:p text:style-name="ifm_p_mt.3.76mm_ifm">Antwoord 4</text:p>
      <text:p text:style-name="ifm_p_ifm">De NPO beschikt nu niet over die informatie omdat dat de verantwoordelijkheid is van individuele omroepen. Ik zal er bij de NPO op aandringen dat er interne richtlijnen komen, bijvoorbeeld via de code goed bestuur en redactiestatuten, zodat er transparantie is over het beleid van de omroepen. Die richtlijnen betreffen wat mij betreft ook het te voeren beleid bij het inschakelen van deskundigen in opiniërende programma’s.</text:p>
      <text:p text:style-name="ifm_p_ifm">In het debat over de plenaire behandeling van de Mediawet heb ik verder gesteld dat ik desgevraagd uw Kamer wil kunnen informeren over specifieke kosten van de publieke omroep. Ik draag de NPO op in reactie op mijn vragen over het Concessiebeleidsplan nader uit te werken hoe aan dit uitgangspunt gehoor kan worden gegeven. Als uw Kamer erom vraagt, moet ik u immers kunnen informeren en dan dient de NPO gegevens te overleggen.</text:p>
      <text:p text:style-name="ifm_p_ifm">Uw Kamer heeft naar aanleiding van het debat een motie aangenomen (Kamerstuk 34 264, nr. 26) waarbij het kabinet wordt gevraagd zich in te zetten voor transparantie van de kosten van de programmering op het niveau van genres. Ik zal uw Kamer uiterlijk in het voorjaar van 2016 informeren over de wijze waarop ik de motie zal uitwerken in lager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inzake de bevestiging van de VARA dat gasten in het tv-programma Pauw betaald worden voor hun bijdrage</dc:title>
    <meta:user-defined meta:name="OVERHEIDop.ParlID/DC.identifier">ah-tk-20152016-547</meta:user-defined>
    <meta:user-defined meta:name="OVERHEIDop.vraagnummer">2015Z17413</meta:user-defined>
    <meta:user-defined meta:name="OVERHEIDop.aanhangselNummer">547</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S. Dekker</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het lid Klein inzake de bevestiging van de VARA dat gasten in het tv-programma Pauw betaald worden voor hun bijdrage</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