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Rog</text:span> (CDA) aan de Minister van Onderwijs, Cultuur en Wetenschap over <text:span text:style-name="ifm_span_font.italic_ifm">het bericht «Stafmedewerker Haagse Hogeschool krijgt 4 ton mee»</text:span> (ingezonden 2 juli 2015).</text:p>
      <text:p text:style-name="ifm_p_font.roman_mt.3.76mm_ifm">Antwoord van Minister <text:span text:style-name="ifm_span_font.bold_ifm">Bussemaker</text:span> (Onderwijs, Cultuur en Wetenschap) (ontvangen 13 november 2015). Zie ook Aanhangsel Handelingen, vergaderjaar 2014–2015, nr. 3161.</text:p>
      <text:p text:style-name="ifm_p_mt.3.76mm_ifm">Vraag 1</text:p>
      <text:p text:style-name="ifm_p_ifm">Kent u het bericht «Stafmedewerker Haagse Hogeschool krijgt 4 ton mee»?<text:note text:id="ID-2015Z13331-d37e58" text:note-class="footnote"><text:note-citation text:label="1 ">1</text:note-citation><text:note-body><text:p text:style-name="ifm_p_font.normal_size.6.93pt_mt..5mm_indent.-0.1161in_mleft.0.1161in_ifm">http://www.telegraaf.nl/binnenland/24216486/__4_ton_voor_stafmedewerker__.html</text:p></text:note-body></text:note></text:p>
      <text:p text:style-name="ifm_p_mt.3.76mm_ifm">Antwoord 1</text:p>
      <text:p text:style-name="ifm_p_ifm">Ja.</text:p>
      <text:p text:style-name="ifm_p_mt.3.76mm_ifm">Vraag 2</text:p>
      <text:p text:style-name="ifm_p_ifm">Wat vindt u van deze kwestie en welke actie onderneemt u hierop?</text:p>
      <text:p text:style-name="ifm_p_mt.3.76mm_ifm">Antwoord 2</text:p>
      <text:p text:style-name="ifm_p_ifm">Ik ben van mening dat onderwijsgeld zo effectief en efficiënt mogelijk moet worden ingezet. Daarom heeft het Kabinet ook ingezet op wetgeving voor de topinkomens waardoor de inkomens en vertrekregelingen van bestuurders worden gemaximeerd.</text:p>
      <text:p text:style-name="ifm_p_ifm">Het gaat in dit geval niet om een topfunctionaris, maar om een (staf)medewerker. Om die reden is de normering van een maximale ontslagvergoeding van € 75.000 uit de Wet normering bezoldiging topfunctionarissen publieke en semipublieke sector (WNT) niet van toepassing. De Inspectie van het Onderwijs heeft inmiddels bij de instelling informatie opgevraagd. Uit deze informatie heeft de inspectie helaas moeten concluderen dat er geen reden is voor handhaving op grond van de WNT, want het gaat niet om een topfunctionaris in de zin van de WNT. De inspectie heeft tevens geconcludeerd dat de toegekende ontslagvergoeding de kantonrechtersformule niet overschrijdt en dat de Haagse Hogeschool in dit geval op basis van een doelmatigheidsafweging de meest voordelige oplossing heeft gekozen. De inspectie ziet dan ook geen mogelijkheid voor handhaving op doelmatige besteding van de rijksbijdrage. Mij rest niets anders dan me hier bij neer te leggen.</text:p>
      <text:p text:style-name="ifm_p_ifm">Hoewel de onderhavige ontslagvergoeding niet door de WNT wordt gemaximeerd, staat deze wel op gespannen voet met het doel en de geest van de wet. Ik kan u melden dat het kabinet voornemens is het bereik van de WNT uit te breiden naar alle medewerkers (WNT3), zodat de WNT-norm breder van toepassing wordt. Met die uitbreiding kunnen dit soort situaties worden voorkomen en ontslagvergoedingen van deze omvang zullen tot het verleden gaan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inzake het bericht 'Stafmedewerker Haagse Hogeschool krijgt 4 ton mee'</dc:title>
    <meta:user-defined meta:name="OVERHEIDop.ParlID/DC.identifier">ah-tk-20152016-546</meta:user-defined>
    <meta:user-defined meta:name="OVERHEIDop.vraagnummer">2015Z13331</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Rog inzake het bericht 'Stafmedewerker Haagse Hogeschool krijgt 4 ton mee'</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Inkomensbeleid</meta:user-defined>
    <meta:user-defined meta:name="OVERHEIDop.versieInformatie"/>
  </office:meta>
</office:document-meta>
</file>