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de leden <text:span text:style-name="ifm_span_font.bold_ifm">Duisenberg</text:span> (VVD) en <text:span text:style-name="ifm_span_font.bold_ifm">Jasper vanDijk</text:span>  (SP) aan de Minister van Onderwijs, Cultuur en Wetenschap over <text:span text:style-name="ifm_span_font.italic_ifm">het artikel Moslimrector opnieuw onder vuur, nu om haattweets</text:span> (ingezonden 22 oktober 2015).</text:p>
      <text:p text:style-name="ifm_p_font.roman_mt.3.76mm_ifm">Antwoord van Minister <text:span text:style-name="ifm_span_font.bold_ifm">Bussemaker</text:span> (Onderwijs, Cultuur en Wetenschap) (ontvangen 13 november 2015).</text:p>
      <text:p text:style-name="ifm_p_mt.3.76mm_ifm">Vraag 1</text:p>
      <text:p text:style-name="ifm_p_ifm">Kent u het artikel «Moslimrector opnieuw onder vuur, nu om haattweets»?<text:note text:id="ID-2015Z19647-d37e47" text:note-class="footnote"><text:note-citation text:label="1 ">1</text:note-citation><text:note-body><text:p text:style-name="ifm_p_font.normal_size.6.93pt_mt..5mm_indent.-0.1161in_mleft.0.1161in_ifm">bron: website van het Algemeen Dagblad van 20 oktober 2015</text:p><text:p text:style-name="ifm_p_font.normal_size.6.93pt_indent.-0.1161in_mleft.0.1161in_ifm">http://www.ad.nl/ad/nl/1038/Rotterdam/article/detail/4166729/2015/10/20/Moslimrector-Rotterdam-onder-vuur-om-haattweets.dhtml</text:p></text:note-body></text:note></text:p>
      <text:p text:style-name="ifm_p_mt.3.76mm_ifm">Antwoord 1</text:p>
      <text:p text:style-name="ifm_p_ifm">Ja, ik ken het artikel.</text:p>
      <text:p text:style-name="ifm_p_mt.3.76mm_ifm">Vraag 2</text:p>
      <text:p text:style-name="ifm_p_ifm">Kunt u hetgeen in het artikel staat bevestigen, nl. dat de Inspectie van het Onderwijs wederom op bezoek gaat bij de Islamitische Universiteit Rotterdam (IUR)? Kunt u aanduiden binnen welke termijn dit zal zijn?</text:p>
      <text:p text:style-name="ifm_p_mt.3.76mm_ifm">Antwoord 2</text:p>
      <text:p text:style-name="ifm_p_ifm">De Inspectie van het Onderwijs gaat inderdaad binnenkort langs bij de IUR. De IUR staat nog steeds onder verscherpt toezicht en in dat kader spreekt de Inspectie van het Onderwijs vaker met de Raad van Toezicht. Hierbij komen de recente tweets zeker ter sprake.</text:p>
      <text:p text:style-name="ifm_p_mt.3.76mm_ifm">Vraag 3</text:p>
      <text:p text:style-name="ifm_p_ifm">Deelt u de mening dat met de hernieuwde publieke uitlatingen van de rector van de IUR, de afspraken die hij met u heeft gemaakt zijn geschonden?<text:note text:id="ID-2015Z19647-d37e67" text:note-class="footnote"><text:note-citation text:label="2 ">2</text:note-citation><text:note-body><text:p text:style-name="ifm_p_font.normal_size.6.93pt_mt..5mm_indent.-0.1161in_mleft.0.1161in_ifm">Kamerstuk 33 750-VIII, nr. 97; op 7 maart 2014 heeft de Minister de Kamer middels deze brief geïnformeerd over het feit dat het niet meer zal voorkomen dat de rector van de IUR uitspraken zal doen welke maatschappelijke commotie veroorzaken.</text:p></text:note-body></text:note> Kunt u dit toelichten?</text:p>
      <text:p text:style-name="ifm_p_mt.3.76mm_ifm">Antwoord 3</text:p>
      <text:p text:style-name="ifm_p_ifm">Ik deel die mening. Eerder gaf de IUR aan dat het voor de rector duidelijk is dat wat hij via openbare bronnen uitdraagt niet los kan worden gezien van zijn functie als rector en heeft hij toegezegd geen aanleiding meer te zullen geven voor discussie. Helaas heeft dat de rector er niet van weerhouden opnieuw controversiële uitspraken te doen, voor de zomer op facebook en nu op twitter. Toen de IUR aangaf dat de rector zijn facebookpagina zou sluiten heb ik hen al laten weten dat dit een belangrijke stap is, maar nog niet voldoende om mijn vertrouwen te herstellen. Het gaat immers niet om het communicatiekanaal maar om het feit dat het boegbeeld van de instelling uitlatingen doet die recht in gaan tegen de beginselen van onze democratische rechtsstaat. Het is mij tot dusver niet gebleken dat de IUR ook daadwerkelijk vindt dat dergelijke uitingen niet passen bij het boegbeeld van een onderwijsinstelling die voor zichzelf een rol ziet in het integratieproces. Zijn recente uitlatingen hebben dit beeld wederom bevestigd.</text:p>
      <text:p text:style-name="ifm_p_mt.3.76mm_ifm">Vraag 4</text:p>
      <text:p text:style-name="ifm_p_ifm">Kunt u uiteenzetten hoe u de cumulatie van de gebeurtenissen omtrent het IUR beoordeelt? Kunt u aangeven wanneer voor u de maat vol is?</text:p>
      <text:p text:style-name="ifm_p_mt.3.76mm_ifm">Antwoord 4</text:p>
      <text:p text:style-name="ifm_p_ifm">Ik heb al eerder aangegeven dat ik er geen vertrouwen in heb dat de rector zich in de toekomst zal houden aan de eerder gemaakte afspraken en zal laten zien de principes van de Nederlandse rechtsstaat te respecteren. Dat heb ik nog steeds niet.</text:p>
      <text:p text:style-name="ifm_p_mt.3.76mm_ifm">Vraag 5</text:p>
      <text:p text:style-name="ifm_p_ifm">Deelt u de mening dat de recente uitlatingen van de rector van de IUR niet zonder consequenties mogen blijven? Zo ja, welke vervolgstappen gaat u nemen? Zo nee, waarom niet?</text:p>
      <text:p text:style-name="ifm_p_mt.3.76mm_ifm">Antwoord 5</text:p>
      <text:p text:style-name="ifm_p_ifm">De vervolgstappen zijn al in gang gezet naar aanleiding van eerdere uitlatingen van deze rector. Toen ben ik gaan kijken op welke manier ik kan ingrijpen bij uitingen die niet passen bij de maatschappelijke opdracht van een onderwijsinstelling en de publieke rol die een rector daar in vervult. Dit heeft geresulteerd in een voorstel tot wetswijziging waarmee de opdracht tot het bevorderen van maatschappelijk verantwoordelijkheidsbesef ook gaat gelden voor niet bekostigde instellingen zoals de IUR. In dit wetsvoorstel regel ik ook dat de status van erkende hoger onderwijsinstelling kan worden ingetrokken wanneer een bestuurslid discriminerende uitspraken doet. Het wetsvoorstel ligt momenteel bij de Raad van State en ik hoop het nog voor het einde van het jaar aan uw Kamer te kunnen sturen. Zoals ik eerder heb aangegeven zal ik niet aarzelen om deze bevoegdheid te gebruiken wanneer de wet van kracht is en ik er op dat moment nog steeds niet van overtuigd ben dat de IUR de maatschappelijke opdracht wil vervullen. Daarnaast zal de inspectie het verscherpt toezicht continueren en ook de NVAO zal een vinger aan de pols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uisenberg en Jasper van Dijk inzake het artikel Moslimrector opnieuw onder vuur, nu om haattweets</dc:title>
    <meta:user-defined meta:name="OVERHEIDop.ParlID/DC.identifier">ah-tk-20152016-545</meta:user-defined>
    <meta:user-defined meta:name="OVERHEIDop.vraagnummer">2015Z19647</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P.J. Duisenberg</meta:user-defined>
    <meta:user-defined meta:name="OVERHEIDop.ontvanger">M. Bussemaker</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de leden Duisenberg en Jasper van Dijk inzake het artikel Moslimrector opnieuw onder vuur, nu om haattweets</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