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het lid <text:span text:style-name="ifm_span_font.bold_ifm">Rog</text:span> (CDA) aan de Minister van Onderwijs, Cultuur en Wetenschap over <text:span text:style-name="ifm_span_font.italic_ifm">het artikel Moslimrector opnieuw onder vuur, nu om haattweets</text:span> (ingezonden 28 oktober 2015).</text:p>
      <text:p text:style-name="ifm_p_font.roman_mt.3.76mm_ifm">Antwoord van Minister <text:span text:style-name="ifm_span_font.bold_ifm">Bussemaker</text:span> (Onderwijs, Cultuur en Wetenschap) (ontvangen 13 november 2015).</text:p>
      <text:p text:style-name="ifm_p_mt.3.76mm_ifm">Vraag 1</text:p>
      <text:p text:style-name="ifm_p_ifm">Kunt u bevestigen dat de Raad van Toezicht van de Islamitische Universiteit Rotterdam (hierna: IUR) weigert afstand te doen van de eerdere uitspraken en recente tweets van de rector die zoveel commotie veroorzaken?</text:p>
      <text:p text:style-name="ifm_p_mt.3.76mm_ifm">Antwoord 1</text:p>
      <text:p text:style-name="ifm_p_ifm">Ik en ook de inspectie hebben er bij de Raad van Toezicht meerdere malen op aangedrongen te laten zien dat de IUR de principes van de Nederlandse rechtsstaat wel degelijk onderschrijft door afstand te nemen van de uitspraken van de rector, die zich hier niet toe verhouden. Dat is tot op heden niet gebeurd; noch door de Raad van Toezicht, noch door het Stichtingsbestuur. Daarmee geeft de IUR geen blijk van maatschappelijk verantwoordelijkheidsbesef en daarom heb ik er tot dusver ook geen vertrouwen in dat de IUR invulling kan en wil geven aan de maatschappelijke opdracht.</text:p>
      <text:p text:style-name="ifm_p_mt.3.76mm_ifm">Vraag 2</text:p>
      <text:p text:style-name="ifm_p_ifm">Wat vindt u van de rol van de Raad van Toezicht in deze kwestie evenals in de vorige kwesties waarbij uitspraken van de rector van de IUR commotie veroorzaakten?</text:p>
      <text:p text:style-name="ifm_p_mt.3.76mm_ifm">Antwoord 2</text:p>
      <text:p text:style-name="ifm_p_ifm">Tijdens het gesprek dat ik voor de zomer met de Raad van Toezicht en het stichtingsbestuur heb gevoerd over de uitspraken van de rector heb ik de Raad van Toezicht dringend verzocht om maatregelen te nemen. In antwoord daarop heeft de Raad van Toezicht laten weten dat de rector zijn facebookpagina, waarop hij zijn opvattingen verspreidde, zou sluiten. Ik heb toen al aangegeven dat dit een belangrijke stap is, maar nog niet voldoende omdat het niet gaat om het medium maar om de inhoud van zijn uitspraken. Uit de reactie van de Raad van Toezicht is niet gebleken dat de IUR ook daadwerkelijk vindt dat dergelijke uitingen niet passen bij het boegbeeld van een onderwijsinstelling die voor zichzelf een rol ziet in het integratieproces. Ik vind de reactie van de Raad van Toezicht op de uitlatingen van de rector en ook de communicatie hierover ontoereikend. De nieuwe uitlatingen veranderen dat beeld helaas niet.</text:p>
      <text:p text:style-name="ifm_p_mt.3.76mm_ifm">Vraag 3</text:p>
      <text:p text:style-name="ifm_p_ifm">Wat vindt u ervan dat de rector van de IUR een stemadvies geeft aan Turken in Nederland?</text:p>
      <text:p text:style-name="ifm_p_mt.3.76mm_ifm">Antwoord 3</text:p>
      <text:p text:style-name="ifm_p_ifm">De rector heeft een verantwoordelijke en publieke positie binnen een Nederlandse instelling voor hoger onderwijs die voor zichzelf een rol ziet in het integratieproces. Dat hij vanuit die positie stemadvies uitbrengt vind ik ongepast. De manier waarop hij zich uitlaat over politieke tegenstanders vind ik onacceptabel. Affiniteit met één van de partijen of opvattingen in de Turkse politiek mogen nooit leiden tot haatdragende uitingen van welke aard ook.</text:p>
      <text:h text:style-name="ifm_p_font.bold_mt.5.08mm_page.keep-with-next_ifm" text:outline-level="2">Toelichting:</text:h>
      <text:p text:style-name="ifm_p_mt.4.23mm_ifm">Deze vragen dienen ter aanvulling op eerdere vragen terzake van de leden Duisenberg (VVD) en Jasper van Dijk (SP), ingezonden 22 oktober 2015 (Aanhangsel Handelingen, vergaderjaar 2015–2016, nr. 5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inzake het artikel Moslimrector opnieuw onder vuur, nu om haattweets</dc:title>
    <meta:user-defined meta:name="OVERHEIDop.ParlID/DC.identifier">ah-tk-20152016-544</meta:user-defined>
    <meta:user-defined meta:name="OVERHEIDop.vraagnummer">2015Z20001</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Rog inzake het artikel Moslimrector opnieuw onder vuur, nu om haattweets</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Cultuur en recreatie | Religie</meta:user-defined>
    <meta:user-defined meta:name="OVERHEIDop.versieInformatie"/>
  </office:meta>
</office:document-meta>
</file>