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3</text:p>
      <text:p text:style-name="ifm_p_font.roman_mt.3.76mm_ifm">Vragen van de leden <text:span text:style-name="ifm_span_font.bold_ifm">Bontes</text:span> en <text:span text:style-name="ifm_span_font.bold_ifm">Van Klaveren</text:span> (beiden Groep Bontes/Van Klaveren) aan de Staatssecretaris van Veiligheid en Justitie en de Minister van Sociale Zaken en Werkgelegenheid over <text:span text:style-name="ifm_span_font.italic_ifm">vermoedens van malversaties bij Vluchtelingenwerk Nederland</text:span> (ingezonden 9 oktober 2015).</text:p>
      <text:p text:style-name="ifm_p_font.roman_mt.3.76mm_ifm">Antwoord van Minister <text:span text:style-name="ifm_span_font.bold_ifm">Asscher</text:span> (Sociale Zaken en Werkgelegenheid) (ontvangen 12 november 2015).</text:p>
      <text:p text:style-name="ifm_p_mt.3.76mm_ifm">Vraag 1</text:p>
      <text:p text:style-name="ifm_p_ifm">Bent u bekend met het bericht VluchtelingenWerk Nederland sjoemelt met miljoenen en verstoort de marktwerking?<text:note text:id="ID-2015Z18742-d37e61" text:note-class="footnote"><text:note-citation text:label="1 ">1</text:note-citation><text:note-body><text:p text:style-name="ifm_p_font.normal_size.6.93pt_mt..5mm_indent.-0.1161in_mleft.0.1161in_ifm">http://nieuws.tpo.nl/2015/10/05/vluchtelingenwerk-nederland-sjoemelt-met-miljoenen-en-verstoort-marktwerking/</text:p></text:note-body></text:note></text:p>
      <text:p text:style-name="ifm_p_mt.3.76mm_ifm">Antwoord 1</text:p>
      <text:p text:style-name="ifm_p_ifm">Ja.</text:p>
      <text:p text:style-name="ifm_p_mt.3.76mm_ifm">Vraag 2</text:p>
      <text:p text:style-name="ifm_p_ifm">Hoe beoordeelt u de conclusie van de beroepsvereniging van docenten Nederlands als Tweede Taal, dat Vluchtelingenwerk Nederland oneerlijke concurrentie pleegt?</text:p>
      <text:p text:style-name="ifm_p_mt.3.76mm_ifm">Antwoord 2</text:p>
      <text:p text:style-name="ifm_p_ifm">De beroepsvereniging van docenten Nederlands als Tweede Taal distantieert zich van de aantijgingen aan het adres van Vluchtelingenwerk Nederland zoals omschreven in het artikel van dhr. Karskens. Vluchtelingenwerk Nederland geeft aan dat de aantijgingen in het artikel niet berusten op waarheid.</text:p>
      <text:p text:style-name="ifm_p_mt.3.76mm_ifm">Vraag 3</text:p>
      <text:p text:style-name="ifm_p_ifm">Klopt het dat de algemeen directeur van Vluchtelingenwerk Nederland een salaris krijgt van 120.000 euro per jaar? Deelt u de mening dat dit een exorbitant hoog salaris is voor een directeur van een organisatie die zegt de belangen van vluchtelingen en asielzoekers in Nederland te behartigen en bovendien steunt op vele (9.000) onbetaalde vrijwilligers?</text:p>
      <text:p text:style-name="ifm_p_mt.3.76mm_ifm">Antwoord 3</text:p>
      <text:p text:style-name="ifm_p_ifm">Het bruto salaris van 113.282 euro op jaarbasis is vastgesteld conform de Balkenende norm en voldoet aan de vastgestelde CAO voor Welzijn &amp; Maatschappelijke dienstverlening. De normering is tevens gebaseerd op de Code Goed Bestuur voor goede doelen.</text:p>
      <text:p text:style-name="ifm_p_mt.3.76mm_ifm">Vraag 4</text:p>
      <text:p text:style-name="ifm_p_ifm">Hoe duidt u de klacht van meerdere commerciële taalaanbieders dat Vluchtelingenwerk Nederland in feite een monopolie heeft op de asielmarkt?</text:p>
      <text:p text:style-name="ifm_p_mt.3.76mm_ifm">Antwoord 4</text:p>
      <text:p text:style-name="ifm_p_ifm">Vluchtelingenwerk Nederland biedt in een aantal regio’s inburgeringtrajecten aan. Van de 116 taalaanbieders in Nederland met het Keurmerk Blik op Werk (waarvan 23 een aspirant Keurmerk hebben), zijn er 10 verbonden aan Vluchtelingenwerk Nederland (waarvan er 5 tevens een aspirant Keurmerk hebben). Van een monopoliepositie is geen sprake.</text:p>
      <text:p text:style-name="ifm_p_mt.3.76mm_ifm">Vraag 5</text:p>
      <text:p text:style-name="ifm_p_ifm">Deelt u de mening dat de situatie dat WW-ers onder bepaalde voorwaarden op vrijwillige basis aan de slag kunnen gaan bij een organisatie die door de Belastingdienst is aangewezen als een Algemeen Nut Beogende Instelling (ANBI) een onwenselijke verstoring van de marktwerking oplevert? Zo ja, hoe gaat u deze situatie beëindigen?</text:p>
      <text:p text:style-name="ifm_p_mt.3.76mm_ifm">Antwoord 5</text:p>
      <text:p text:style-name="ifm_p_ifm">Taalaanbieders met het Keurmerk Blik op Werk moeten voldoen aan strenge eisen. Een van deze eisen is dat de lessen worden gegeven door gecertificeerde NT2 docenten. De inzet van vrijwilligers is complementair en zij kunnen alleen worden ingezet naast de betaalde docent. Van verstoring van de marktwerking is dan ook geen sprake.</text:p>
      <text:p text:style-name="ifm_p_mt.3.76mm_ifm">Vraag 6</text:p>
      <text:p text:style-name="ifm_p_ifm">Hoe beoordeelt u de samenwerkingsconstructie tussen Vluchtelingenwerk Nederland en de Prins &amp; Heida Holding B.V.? Deelt u de zorgen dat hier in ieder geval de schijn van oneerlijke concurrentie is gewekt? Bent u bereid een diepgaand onderzoek naar deze samenwerkingsconstructie te verrichten en te onderzoeken of er wellicht sprake is van oneerlijke concurrentie, ook in het kader van Europese regelgeving?</text:p>
      <text:p text:style-name="ifm_p_mt.3.76mm_ifm">Antwoord 6</text:p>
      <text:p text:style-name="ifm_p_ifm">Ik deel uw zorg niet. De regionale stichtingen van Vluchtelingenwerk Nederland staan vrij om samen te werken met andere partijen. In het geval van de Prins &amp; Heida Holding B.V. bieden zij en VWN naast elkaar inburgering en taalcursussen aan. Hierbij wordt soms gebruik gemaakt van elkaars docenten conform de vraag van d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ntes en Van Klaveren over vermoedens van malversaties bij Vluchtelingenwerk Nederland</dc:title>
    <meta:user-defined meta:name="OVERHEIDop.ParlID/DC.identifier">ah-tk-20152016-543</meta:user-defined>
    <meta:user-defined meta:name="OVERHEIDop.vraagnummer">2015Z18742</meta:user-defined>
    <meta:user-defined meta:name="OVERHEIDop.aanhangselNummer">54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L.F. Asscher</meta:user-defined>
    <meta:user-defined meta:name="OVERHEIDop.vergaderjaar">2015-2016</meta:user-defined>
    <meta:user-defined meta:name="DCTERMS.W3CDTF/OVERHEIDop.datumOntvangst">2015-11-12</meta:user-defined>
    <meta:user-defined meta:name="OVERHEID.StatenGeneraal/DC.creator">Tweede Kamer der Staten-Generaal</meta:user-defined>
    <dc:language>nl</dc:language>
    <meta:user-defined meta:name="DCTERMS.alternative"/>
    <meta:user-defined meta:name="DC.title">Antwoord op vragen van de leden Bontes en Van Klaveren over vermoedens van malversaties bij Vluchtelingenwerk Nederland</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Economie | Markttoezicht</meta:user-defined>
    <meta:user-defined meta:name="OVERHEIDop.versieInformatie"/>
  </office:meta>
</office:document-meta>
</file>