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2</text:p>
      <text:p text:style-name="ifm_p_font.roman_mt.3.76mm_ifm">Vragen van het lid <text:span text:style-name="ifm_span_font.bold_ifm">Van Veldhoven</text:span> (D66) aan de Ministers van Infrastructuur en Milieu en van Economische Zaken over <text:span text:style-name="ifm_span_font.italic_ifm">het bericht «Ontploffing en brand bij Belgische kerncentrale Doel vlakbij Woensdrecht»</text:span> (ingezonden 4 november 2015).</text:p>
      <text:p text:style-name="ifm_p_font.roman_mt.3.76mm_ifm">Antwoord van Minister <text:span text:style-name="ifm_span_font.bold_ifm">Schultz van Haegen-Maas Geesteranus</text:span> (Infrastructuur en Milieu) (ontvangen 12 november 2015).</text:p>
      <text:p text:style-name="ifm_p_mt.3.76mm_ifm">Vraag 1</text:p>
      <text:p text:style-name="ifm_p_ifm">Kent u het bericht «Ontploffing en brand bij Belgische kerncentrale Doel vlakbij Woensdrecht»?<text:note text:id="ID-2015Z20616-d37e58" text:note-class="footnote"><text:note-citation text:label="1 ">1</text:note-citation><text:note-body><text:p text:style-name="ifm_p_font.normal_size.6.93pt_mt..5mm_indent.-0.1161in_mleft.0.1161in_ifm">http://www.bndestem.nl/regio/bergen-op-zoom/woensdrecht/ontploffing-en-brand-bij-belgische-kerncentrale-doel-vlakbij-woensdrecht-1.5392702</text:p></text:note-body></text:note></text:p>
      <text:p text:style-name="ifm_p_mt.3.76mm_ifm">Antwoord 1</text:p>
      <text:p text:style-name="ifm_p_ifm">Ja.</text:p>
      <text:p text:style-name="ifm_p_mt.3.76mm_ifm">Vraag 2</text:p>
      <text:p text:style-name="ifm_p_ifm">Deelt u de mening dat incidenten zoals de ontploffing van kerncentrale Doel 1, 4 kilometer van de Nederlandse grens, grote gevolgen kunnen hebben voor de veiligheid van de Belgische én Nederlandse inwoners in de nabijheid van deze kerncentrale? Zo ja, hoe werkt deze inschatting door in de manier waarop u met uw Belgische collega(»s) samenwerkt in termen van crisisbeheersing, externe veiligheid en voorlichting over de kerncentrale in Doel?</text:p>
      <text:p text:style-name="ifm_p_mt.3.76mm_ifm">Antwoord 2</text:p>
      <text:p text:style-name="ifm_p_ifm">Uiteraard hebben de kerncentrales in België mijn volle aandacht vanwege de nabijheid bij Nederland en de gevolgen die onregelmatigheden in die centrales kunnen hebben voor ons land. De ontploffing en de brand op 31 oktober was in het niet-nucleaire gedeelte van centrale en is snel geblust. Er was geen gevaar voor de (Nederlandse) bevolking. Dat neemt niet weg dat ook dergelijke incidenten zoveel mogelijk moeten worden voorkomen.</text:p>
      <text:p text:style-name="ifm_p_ifm">Het is echter bij grote industriële activiteiten niet uit te sluiten dat zich incidenten voordoen. Daarom is daar bij het ontwerp van een kerncentrale zoals Doel rekening meegehouden, niet alleen in de zin dat onregelmatigheden zoveel als mogelijk voorkomen worden maar ook dat er geen gevaar voor de bevolking ontstaat als deze zich toch voordoen.</text:p>
      <text:p text:style-name="ifm_p_ifm">Op het gebied van crisisbeheersing, externe veiligheid en voorlichting is het van belang twee soorten situaties te onderscheiden: dreigende crisissituaties en incidenten die geen gevaar voor de bevolking met zich meebrengen maar wel onrust kunnen veroorzaken zoals de brand en ontploffing van 31 oktober jl.</text:p>
      <text:p text:style-name="ifm_p_ifm">Bij incidenten die geen gevaar voor de bevolking vormen maar wel tot maatschappelijke onrust kunnen leiden zijn afspraken gemaakt op regionaal niveau tussen Belgische en Nederlandse overheden over het delen van informatie. Ook zijn er afspraken tussen het Belgische Federaal Agentschap voor Nucleaire Controle (FANC) en onze Autoriteit Nucleaire Veiligheid en Stralingsbescherming (ANVS).</text:p>
      <text:p text:style-name="ifm_p_ifm">Bij (dreigende) crisissituaties zijn niet alleen goede afspraken tussen de crisisorganisaties van beide landen om elkaar te informeren maar er zijn ook afspraken om bij een crisis de beheersing, de maatregelen en het informeren van de bevolking af te stemmen. Hierbij zijn de ANVS en de veiligheidregio’s ook betrokken. Voor dit soort situaties wordt ook gezamenlijk geoefend zoals op 29 oktober jl.</text:p>
      <text:p text:style-name="ifm_p_mt.3.76mm_ifm">Vraag 3</text:p>
      <text:p text:style-name="ifm_p_ifm">Wat zijn de gevolgen voor de veiligheid nu de levensduur van deze centrale, en die van de naastgelegen centrale Doel 2, met 10 jaar wordt verlengd?</text:p>
      <text:p text:style-name="ifm_p_mt.3.76mm_ifm">Antwoord 3</text:p>
      <text:p text:style-name="ifm_p_ifm">Nationale nucleaire veiligheidsregels zijn vaak een implementatie van internationale veiligheidsregels en inzichten die zijn vastgesteld door onder andere de Europese Unie, het internationale atoomagentschap in Wenen (IAEA) en de West Europese regulators groep. Het FANC ziet er in België op toe dat, ook bij een levensduurverlening, de kerncentrales voldoen aan deze veiligheidsregels. Uit de Europese richtlijn<text:note text:id="ID-542-d37e105" text:note-class="footnote"><text:note-citation text:label="2 ">2</text:note-citation><text:note-body><text:p text:style-name="ifm_p_font.normal_size.6.93pt_mt..5mm_indent.-0.1161in_mleft.0.1161in_ifm">2009/71/EURATOM &amp; 2014/87/EURATOM</text:p></text:note-body></text:note> volgt dat in het kader van de nucleaire veiligheid het principe van continue verbetering toegepast moet worden. In dit kader heeft het FANC bij Doel-1 en Doel-2 de vergunning voor de verlengde bedrijfsvoering aangescherpt met maatregelen die niet alleen de veiligheid in stand houden maar deze zelfs verhogen.</text:p>
      <text:p text:style-name="ifm_p_mt.3.76mm_ifm">Vraag 4</text:p>
      <text:p text:style-name="ifm_p_ifm">Hoe verloopt de communicatie over de ontploffing en de levensduurverlenging van de centrale(s) tussen de Belgische overheid en de Nederlandse gemeenten in de buurt van de centrale?</text:p>
      <text:p text:style-name="ifm_p_mt.3.76mm_ifm">Antwoord 4</text:p>
      <text:p text:style-name="ifm_p_ifm">Voor incidenten die geen gevolgen hebben voor de veiligheid van de bevolking zoals de ontploffing in Doel worden door de Belgische overheid geen berichten actief naar de bevolking gestuurd. Wel wordt informatie daarover al dan niet na gedegen evaluatie op het internet geplaatst, zoals ook na de brand op 31 oktober. Daarnaast hebben de meldkamers in de veiligheidsregio’s West-Brabant en Zeeland een onderlinge afspraak met de meldkamer in België zodat meldingen van incidenten zoals de brand en ontploffing van 31 oktober ook hier in Nederland gemeld worden.</text:p>
      <text:p text:style-name="ifm_p_ifm">In het geval van wijzigingen in vergunningen schrijft het FANC alle gemeenten binnen een straal van 5 km aan, ongeacht of ze in België of Nederland liggen. Daarnaast hebben op 14 oktober jl. de beide directeuren van het FANC en de ANVS een presentatie verzorgd over onder meer de levensduurverlenging van Doel-1 en Doel-2 op een informatieavond in Bergen op Zoom met gemeenteraadsleden uit de regio West-Brabant en Oost-Zeeland. Hierbij is gesproken over de maatregelen die getroffen worden bij de kerncentrale Doel om deze nog 10 jaar veilig te kunnen bedrijven en de besluitvorming hierover door het FANC. Ook de afstemming tussen veiligheidsregio’s, de rijksoverheid en België in het geval van een ongeval kwam hier aan de orde.</text:p>
      <text:p text:style-name="ifm_p_mt.3.76mm_ifm">Vraag 5</text:p>
      <text:p text:style-name="ifm_p_ifm">Hoe zouden de inwoners van de omliggende gemeenten volgens de van kracht zijnde protocollen in België geïnformeerd moeten worden over de veiligheid van de kerncentrales? Is dit naar uw mening ook conform die protocollen gebeurd?</text:p>
      <text:p text:style-name="ifm_p_mt.3.76mm_ifm">Antwoord 5</text:p>
      <text:p text:style-name="ifm_p_ifm">Volgens de Belgische wetgeving worden Burgemeesters in een straal van 5 km van de centrale actief aangeschreven over vergunningsbesluiten van het FANC. Het FANC heeft aangegeven dat dit ook gebeurd is bij het vaststellen van de aangescherpte vergunning voor Doel-1 en Doel-2 met daarin de extra veiligheidseisen waaraan de centrales moeten voldoen voordat zij mogen opstarten na 40-jaar productie.</text:p>
      <text:p text:style-name="ifm_p_mt.3.76mm_ifm">Vraag 6</text:p>
      <text:p text:style-name="ifm_p_ifm">Kunt u de berichten bevestigen dat inwoners uit de lokale media moesten vernemen wat er gebeurd was bij de kerncentrale? Zo ja, deelt u de mening dat dit een onacceptabele manier van communiceren is wanneer het een activiteit betreft die evidente risico’s met zich mee kan brengen voor de inwoners in de nabijheid van deze kerncentrale?</text:p>
      <text:p text:style-name="ifm_p_mt.3.76mm_ifm">Antwoord 6</text:p>
      <text:p text:style-name="ifm_p_ifm">Ik heb er begrip voor dat dergelijke berichten in de media enige onrust bij de bevolking kunnen veroorzaken. Bij niet-dreigende situaties is dit echter de gebruikelijke werkwijze, omdat er in deze gevallen geen sprake is van een (dreigende) crisis situatie waardoor er ook geen noodzaak is voor crisiscommunicatie. Het informeren van de bevolking via bijvoorbeeld crisis.nl of nl-alert wordt beperkt tot situaties waarin er ook echt (potentieel) gevaar bestaat. Het FANC heeft in dit geval de gebeurtenis feitelijk toegelicht op haar website.</text:p>
      <text:p text:style-name="ifm_p_mt.3.76mm_ifm">Vraag 7</text:p>
      <text:p text:style-name="ifm_p_ifm">Deelt u de mening dat de vraag zich opdringt hoe in België incidenten in kerncentrales precies worden voorkomen, nu er in een jaar tijd meerdere incidenten plaatsgevonden hebben? Kunt u nader op deze vraag ingaan?</text:p>
      <text:p text:style-name="ifm_p_mt.3.76mm_ifm">Antwoord 7</text:p>
      <text:p text:style-name="ifm_p_ifm">Het FANC houdt toezicht op de veiligheid van de Belgische kerncentrales en heeft geen ander belang dan de veiligheid. Het FANC heeft dit recent nog bij de ANVS benadrukt en medegedeeld dat het zoveel mogelijk tegengaan van incidenten de prioriteit heeft. Recentelijk, naar aanleiding van een aantal incidenten bij de centrale in Tihange heeft FANC nog stevig ingegrepen. Ook zal ik zelf met mijn Belgische collega in contact treden om nader te spreken over het belang van de veiligheid van de kerncentrales.</text:p>
      <text:p text:style-name="ifm_p_mt.3.76mm_ifm">Vraag 8</text:p>
      <text:p text:style-name="ifm_p_ifm">Kunt u aangeven op welke manier, en in welke mate, de protocollen omtrent de veiligheid van een kerncentrale en de crisiscommunicatie in het geval van een calamiteit met een kerncentrale verschillen van de Nederlandse afspraken? Zo nee, waarom niet? Zo ja, hoe zijn deze verschillen te verklaren en wat is hierover uw mening?</text:p>
      <text:p text:style-name="ifm_p_mt.3.76mm_ifm">Antwoord 8</text:p>
      <text:p text:style-name="ifm_p_ifm">Zowel op het gebied van nucleaire veiligheid als crisiscommunicatie bij calamiteiten zijn de uitgangspunten en aanpak op hoofdlijnen hetzelfde. Zo treedt bij een ongeval in beide landen een crisisprocedure in werking. In België is dat het Nucleair en Radiologisch noodplan voor het Belgische Grondgebied, in Nederland is dat het Nationaal Crisisplan voor Stralingsincidenten. Er zijn natuurlijk wel verschillen in de belegging van bevoegdheden en verantwoordelijkheden. Dit is inherent aan de verschillen in het juridische en bestuurlijke stelsels in de landen. De verschillen vormen echter geen probleem, er wordt voldaan aan de uitgangspunten zoals die internationaal zijn vastgelegd in verdragen en EU-richtlijnen. Bilateraal wordt door overleg en gezamenlijke oefeningen zoals op 29 oktober jl. de aansluiting nog verder gezocht. Hierdoor weten ook over de grens heen collega’s zoals het FANC en de ANVS of de regionale meldkamers van de regionale veiligheidsregio’s en hun Belgische collega’s elkaar te bereiken.</text:p>
      <text:p text:style-name="ifm_p_mt.3.76mm_ifm">Vraag 9</text:p>
      <text:p text:style-name="ifm_p_ifm">Bent u er van overtuigd dat in België in dezelfde mate als in Nederland de veiligheid omtrent kerncentrales en nucleaire veiligheid in brede zin kan worden gegarandeerd? Zo nee, waarom niet? Zo ja, hoe verklaart u dan dat er in een jaar tijd meerdere incidenten plaatsgevonden hebben?</text:p>
      <text:p text:style-name="ifm_p_mt.3.76mm_ifm">Antwoord 9</text:p>
      <text:p text:style-name="ifm_p_ifm">Zowel Nederland als België heeft een onafhankelijke nucleaire veiligheidsautoriteit. Deze ziet toe op de veiligheid van de kerncentrales en heeft geen andere belangen. Bij de regulering van de nucleaire sector zijn zowel Nederland als België gebonden aan het Euratom verdrag en aan de Euratom richtlijnen over nucleaire veiligheid, stralingsbescherming en radioactief afval. Daarnaast zijn beide landen aangesloten bij het «verdrag nucleaire veiligheid» van het IAEA. In beide landen is de regelgeving over nucleaire veiligheid gebaseerd op deze internationale regels.</text:p>
      <text:p text:style-name="ifm_p_ifm">De internationale audits en rapportages over het FANC, over de implementatie van de internationale regelgeving en over de stresstest van de kerncentrales naar aanleiding van de ramp in Japan, geven niet het beeld dat de nucleaire veiligheid in het geding is. De ANVS heeft dit beeld ook op basis van de contacten met het FANC.</text:p>
      <text:p text:style-name="ifm_p_ifm">De recente gebeurtenissen zijn allen ingeschaald als incidenten zonder gevolgen voor de bevolking in België of Nederland.</text:p>
      <text:p text:style-name="ifm_p_mt.3.76mm_ifm">Vraag 10</text:p>
      <text:p text:style-name="ifm_p_ifm">Kunt u nader toelichten hoe de nieuw in te stellen Autoriteit Nucleaire Veiligheid en Stralingsbescherming vorm zal geven aan de samenwerking met internationale counterparts, in het bijzonder in het kader van grensoverschrijdende risico’s zoals die bestaan bij kerncentrales dichtbij nationale landsgrenzen?</text:p>
      <text:p text:style-name="ifm_p_mt.3.76mm_ifm">Antwoord 10</text:p>
      <text:p text:style-name="ifm_p_ifm">De ANVS en het FANC hebben regelmatig contact, zowel op directieniveau, als op lager ambtelijk niveau. Daarnaast participeren ambtenaren van de ANVS, samen met hun Belgische collega’s in internationale samenwerkingsverbanden in zowel EU verband als onder de vlag van het IAEA. Hierbij zijn grensoverschrijdende risico’s ook nadrukkelijk onderwerp van gesprek. Volgens de Euratom richtlijn nucleaire veiligheid zijn lidstaten ook verplicht regelmatig deel te nemen aan internationale audits. Zowel België als Nederland hebben bijvoorbeeld vorig jaar nog een zogeheten Integrated Regulatory Review Service (IRRS) audit uitgenodigd. Hierbij wordt het hele regulerende systeem van toezicht tot regelgeving onder de loep genomen door internationale experts. Medewerkers van de ANVS nemen regelmatig deel aan dit soort audits, zo ook bij audits in België.</text:p>
      <text:p text:style-name="ifm_p_mt.3.76mm_ifm">Vraag 11</text:p>
      <text:p text:style-name="ifm_p_ifm">Kunt u deze vragen beantwoorden vóór het Algemeen overleg Nucleaire veiligheid en stralingsbescherming voorzien op donderdag 12 november 2015?</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Veldhoven over het bericht ‘Ontploffing en brand bij Belgische kerncentrale Doel vlakbij Woensdrecht’</dc:title>
    <meta:user-defined meta:name="OVERHEIDop.ParlID/DC.identifier">ah-tk-20152016-542</meta:user-defined>
    <meta:user-defined meta:name="OVERHEIDop.vraagnummer">2015Z20616</meta:user-defined>
    <meta:user-defined meta:name="OVERHEIDop.aanhangselNummer">542</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M.H. Schultz van Haegen-Maas Geesteranus</meta:user-defined>
    <meta:user-defined meta:name="OVERHEIDop.vergaderjaar">2015-2016</meta:user-defined>
    <meta:user-defined meta:name="DCTERMS.W3CDTF/OVERHEIDop.datumOntvangst">2015-11-12</meta:user-defined>
    <meta:user-defined meta:name="OVERHEID.StatenGeneraal/DC.creator">Tweede Kamer der Staten-Generaal</meta:user-defined>
    <dc:language>nl</dc:language>
    <meta:user-defined meta:name="DCTERMS.alternative"/>
    <meta:user-defined meta:name="DC.title">Antwoord op vragen van het lid Van Veldhoven over het bericht ‘Ontploffing en brand bij Belgische kerncentrale Doel vlakbij Woensdrecht’</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Openbare orde en veiligheid | Rampen</meta:user-defined>
    <meta:user-defined meta:name="OVERHEIDop.versieInformatie"/>
  </office:meta>
</office:document-meta>
</file>