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de leden <text:span text:style-name="ifm_span_font.bold_ifm">Van Nispen</text:span>, <text:span text:style-name="ifm_span_font.bold_ifm">Kooiman</text:span> en <text:span text:style-name="ifm_span_font.bold_ifm">Gesthuizen</text:span> (allen SP) aan de Minister van Veiligheid en Justitie over <text:span text:style-name="ifm_span_font.italic_ifm">de balans tussen veiligheid en rechtsstaat</text:span> (ingezonden 17 september 2015).</text:p>
      <text:p text:style-name="ifm_p_font.roman_mt.3.76mm_ifm">Antwoord van Minister <text:span text:style-name="ifm_span_font.bold_ifm">Van der Steur</text:span> (Veiligheid en Justitie) (ontvangen  12 november 2015). Zie ook Aanhangsel Handelingen, vergaderjaar 2015–2016, nr. 280.</text:p>
      <text:p text:style-name="ifm_p_mt.3.76mm_ifm">Vraag 1 t/m 3</text:p>
      <text:p text:style-name="ifm_p_ifm">Op welke manier is volgens u de balans tussen veiligheid en rechtsstaat de laatste tijd doorgeslagen naar veiligheid? Kunt u uw antwoord uitgebreid toelichten, zeker ook vanwege de grote bezuinigingen op onder andere de politie en het openbaar Ministerie van de afgelopen en komende jaren?<text:note text:id="ID-2015Z16652-d37e64" text:note-class="footnote"><text:note-citation text:label="1 ">1</text:note-citation><text:note-body><text:p text:style-name="ifm_p_font.normal_size.6.93pt_mt..5mm_indent.-0.1161in_mleft.0.1161in_ifm">Interview met Minister van der Steur: «Rechtsstaat en veiligheid hebben elkaar nodig», Prinsjesdagspecial Veiligheid en Justitie Bulletin, jaargang 7, nummer 4, nieuwsbrief rijksoverheid.nl https://abonneren.rijksoverheid.nl/nieuwsbrieven/archief/artikel/voorbeeld/nap-previews-pid212081/7f85c1b8-9064-47ae-89dd-6c7c2342a7db?securityKey=UNN3tYeqPAsIVtHTfWKBL4_6i7-bjvgq9ukPCnC6O3k1&amp;utm_source=e-mailnieuwsbrief&amp;utm_medium=email&amp;utm_campaign=Veiligheid+en+Justitie+Bulletin</text:p></text:note-body></text:note></text:p>
      <text:p text:style-name="ifm_p_ifm">Wat bent u concreet van plan om deze balans weer in evenwicht te brengen, zoals u stelt in het interview?<text:note text:id="N2" text:note-class="footnote"><text:note-citation text:label="2 ">2</text:note-citation><text:note-body><text:p text:style-name="ifm_p_font.normal_size.6.93pt_mt..5mm_indent.-0.1161in_mleft.0.1161in_ifm">Interview met Minister van der Steur: «Rechtsstaat en veiligheid hebben elkaar nodig», Prinsjesdagspecial Veiligheid en Justitie Bulletin, jaargang 7, nummer 4, nieuwsbrief rijksoverheid.nl https://abonneren.rijksoverheid.nl/nieuwsbrieven/archief/artikel/voorbeeld/nap-previews-pid212081/7f85c1b8-9064-47ae-89dd-6c7c2342a7db?securityKey=UNN3tYeqPAsIVtHTfWKBL4_6i7-bjvgq9ukPCnC6O3k1&amp;utm_source=e-mailnieuwsbrief&amp;utm_medium=email&amp;utm_campaign=Veiligheid+en+Justitie+Bulletin</text:p></text:note-body></text:note></text:p>
      <text:p text:style-name="ifm_p_ifm">Is het mogelijk om deze balans terug te brengen gezien alle bezuinigingen op de begroting van uw ministerie? Zo ja, hoe?</text:p>
      <text:p text:style-name="ifm_p_mt.3.76mm_ifm">Antwoord 1 t/m 3</text:p>
      <text:p text:style-name="ifm_p_ifm">Als Minister van Veiligheid en Justitie ben ik er van doordrongen dat de thema’s veiligheid en rechtsstaat nadrukkelijk bij elkaar horen: het bewaken van de veiligheid moet plaatsvinden op een manier die past binnen de kaders van de rechtsstaat en de rechtsstaat functioneert alleen goed als ook de veiligheid voor burgers is gewaarborgd. Daarom werk ik niet alleen aan het verder terugdringen van de criminaliteit maar ook aan onderhoud, modernisering en versterking van de rechtsstaat, opdat deze beter kan voldoen aan de hoge eisen die de samenleving stelt. In het bewuste interview heb ik aangegeven dat in de perceptie van veel mensen de balans tussen veiligheid en rechtsstaat is doorgeslagen naar veiligheid. Ik kan goed begrijpen waar die perceptie vandaan komt, want er is de afgelopen jaren terecht veel aandacht geweest voor en ook veel gedaan aan het verbeteren van de veiligheid. Dat was ook hard nodig. De gebeurtenissen in de wereld en de weerslag hiervan op ons land maakten dit ook noodzakelijk. Van een doorgeslagen balans is naar mijn mening echter geen sprake. De bezuinigingen die ook binnen het V&amp;J-domein gerealiseerd moeten worden, maken deze klus vanzelfsprekend niet makkelijker maar zijn op zichzelf geen reden om verstoring van de balans tussen veiligheid en rechtsstaat te vrezen. De bezuinigingen staan er bovendien niet aan in de weg dat op relevante onderdelen ook intensiveringen kunnen plaatsvinden, zoals de 3 miljoen euro extra die ik heb vrijgemaakt voor de aanpak van ondermijnende criminaliteit en de 7 miljoen euro voor de uitvoering van maatregelen die voortkomen uit het rapport van de Commissie Hoekstra in de zaak Bart van U.</text:p>
      <text:p text:style-name="ifm_p_mt.3.76mm_ifm">Vraag 4</text:p>
      <text:p text:style-name="ifm_p_ifm">Bent u bereid, om het evenwicht te herstellen, de politie weer onder te brengen bij het Ministerie van Binnenlandse Zaken en Koninkrijksrelaties? Zo nee, waarom niet?</text:p>
      <text:p text:style-name="ifm_p_mt.3.76mm_ifm">Antwoord 4</text:p>
      <text:p text:style-name="ifm_p_ifm">Het vorige kabinet heeft ervoor gekozen de politieke verantwoordelijkheid voor het beheer van de politie te beleggen bij de Minister van Veiligheid en Justitie. Die keuze is door het huidige kabinet overgenomen. Of door een volgend kabinet andere keuzes worden gemaakt is thans niet aan de orde. Een discussie hierover kan plaatsvinden in het kader van een volgende kabinetsformatie. Het kabinet ziet geen aanleiding hierop vooruit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Kooiman en Gesthuizen over de balans tussen veiligheid en rechtsstaat</dc:title>
    <meta:user-defined meta:name="OVERHEIDop.ParlID/DC.identifier">ah-tk-20152016-541</meta:user-defined>
    <meta:user-defined meta:name="OVERHEIDop.vraagnummer">2015Z16652</meta:user-defined>
    <meta:user-defined meta:name="OVERHEIDop.aanhangselNummer">54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S.M.J.G. Gesthuiz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1-12</meta:user-defined>
    <meta:user-defined meta:name="OVERHEID.StatenGeneraal/DC.creator">Tweede Kamer der Staten-Generaal</meta:user-defined>
    <dc:language>nl</dc:language>
    <meta:user-defined meta:name="DCTERMS.alternative"/>
    <meta:user-defined meta:name="DC.title">Antwoord op vragen van de leden Van Nispen, Kooiman en Gesthuizen over de balans tussen veiligheid en rechtsstaat</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