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de leden <text:span text:style-name="ifm_span_font.bold_ifm">Van Nispen</text:span> en <text:span text:style-name="ifm_span_font.bold_ifm">Kooiman</text:span> (beiden SP) aan de Minister van Binnenlandse Zaken en Koninkrijksrelaties over <text:span text:style-name="ifm_span_font.italic_ifm">het splitsen van het Ministerie van Veiligheid en Justitie om de rechtsstatelijke taak en de veiligheidstaak weer uit elkaar te halen</text:span> (ingezonden 6 oktober 2015).</text:p>
      <text:p text:style-name="ifm_p_font.roman_mt.3.76mm_ifm">Antwoord van Minister <text:span text:style-name="ifm_span_font.bold_ifm">Plasterk</text:span> (Binnenlandse Zaken en Koninkrijksrelaties) (ontvangen 12 november 2015). Zie ook Aanhangsel Handelingen, vergaderjaar 2015–2016, nr. 433.</text:p>
      <text:p text:style-name="ifm_p_mt.3.76mm_ifm">Vraag 1 t/m 8</text:p>
      <text:p text:style-name="ifm_p_ifm">Kunt u uw uitspraken over het in de toekomst opdelen van het Ministerie van Veiligheid en Justitie nader toelichten?<text:note text:id="ID-2015Z18309-d37e61" text:note-class="footnote"><text:note-citation text:label="1 ">1</text:note-citation><text:note-body><text:p text:style-name="ifm_p_font.normal_size.6.93pt_mt..5mm_indent.-0.1161in_mleft.0.1161in_ifm">http://www.nu.nl/politiek/4138391/plasterk-wil-ministerie-van-veiligheid-en-justitie-opdelen.html</text:p></text:note-body></text:note></text:p>
      <text:p text:style-name="ifm_p_ifm">Kunt u beargumenteren waarom u het goed zou vinden als de «rechtsstatelijke taak» en de «veiligheidstaak» van het Ministerie van Veiligheid en Justitie verder uit elkaar getrokken zouden worden?</text:p>
      <text:p text:style-name="ifm_p_ifm">Hoe zou dat volgens u idealiter moeten gebeuren?</text:p>
      <text:p text:style-name="ifm_p_ifm">Op welke termijn zou dat volgens u plaats moeten vinden?</text:p>
      <text:p text:style-name="ifm_p_ifm">Hoe ingrijpend is volgens u een dergelijke splitsing, bijvoorbeeld als het gaat om het weer onder het Ministerie van Binnenlandse Zaken brengen van de Nationale Politie?</text:p>
      <text:p text:style-name="ifm_p_ifm">Hoeveel voorbereidingstijd zou daar volgens u voor nodig zijn?</text:p>
      <text:p text:style-name="ifm_p_ifm">Bent u bereid op korte termijn op ambtelijk niveau voorbereidingen hiervoor te laten treffen, bijvoorbeeld door diverse scenario’s uit te laten werken, op grond waarvan vervolgens keuzes gemaakt kunnen worden? Zo niet, waarom niet?</text:p>
      <text:p text:style-name="ifm_p_ifm">Bent u bereid hierover te spreken met de Minister van Veiligheid en Justitie, en deze zo nodig te overtuigen van de noodzaak om de rechtsstatelijke taak van de veiligheidstaak te scheiden? Zo niet, waarom niet?</text:p>
      <text:p text:style-name="ifm_p_mt.3.76mm_ifm">Antwoord vragen 1 t/m 8</text:p>
      <text:p text:style-name="ifm_p_ifm">Het vorige kabinet heeft ervoor gekozen de politieke verantwoordelijkheid voor het beheer van de politie te beleggen bij de Minister van Veiligheid en Justitie. Die keuze is door het huidige kabinet overgenomen. Of door een volgend kabinet andere keuzes worden gemaakt, is thans niet aan de orde. Een discussie hierover kan plaatsvinden in het kader van een volgende kabinetsformatie. Het kabinet ziet geen aanleiding hierop vooruit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Kooiman over het splitsen van het ministerie van Veiligheid en Justitie om de rechtsstatelijke taak en de veiligheidstaak weer uit elkaar te halen</dc:title>
    <meta:user-defined meta:name="OVERHEIDop.ParlID/DC.identifier">ah-tk-20152016-540</meta:user-defined>
    <meta:user-defined meta:name="OVERHEIDop.vraagnummer">2015Z18309</meta:user-defined>
    <meta:user-defined meta:name="OVERHEIDop.aanhangselNummer">54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R.H.A. Plasterk</meta:user-defined>
    <meta:user-defined meta:name="OVERHEIDop.vergaderjaar">2015-2016</meta:user-defined>
    <meta:user-defined meta:name="DCTERMS.W3CDTF/OVERHEIDop.datumOntvangst">2015-11-12</meta:user-defined>
    <meta:user-defined meta:name="OVERHEID.StatenGeneraal/DC.creator">Tweede Kamer der Staten-Generaal</meta:user-defined>
    <dc:language>nl</dc:language>
    <meta:user-defined meta:name="DCTERMS.alternative"/>
    <meta:user-defined meta:name="DC.title">Antwoord op vragen van de leden Van Nispen en Kooiman over het splitsen van het ministerie van Veiligheid en Justitie om de rechtsstatelijke taak en de veiligheidstaak weer uit elkaar te halen</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