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2</text:p>
      <text:p text:style-name="ifm_p_font.roman_mt.3.76mm_ifm">Vragen van de leden <text:span text:style-name="ifm_span_font.bold_ifm">Van Gerven</text:span> en <text:span text:style-name="ifm_span_font.bold_ifm">Leijten</text:span> (beiden SP) aan de Staatssecretaris van Volksgezondheid, Welzijn en Sport over <text:span text:style-name="ifm_span_font.italic_ifm">het bericht dat de gemeente Den Haag Wmo-indicaties stelt via een digitaal rekenprogramma</text:span> (ingezonden 20 oktober 2015).</text:p>
      <text:p text:style-name="ifm_p_font.roman_mt.3.76mm_ifm">Mededeling van Staatssecretaris <text:span text:style-name="ifm_span_font.bold_ifm">Van Rijn</text:span> (Volksgezondheid, Welzijn en Sport) (ontvangen 10 november 2015).</text:p>
      <text:p text:style-name="ifm_p_mt.3.76mm_ifm">Vraag 1</text:p>
      <text:p text:style-name="ifm_p_ifm">Vond u het ook erg opvallend dat de gemeente Den Haag de (her)indicaties van zorgbehoevende mensen in een aantal gevallen bepaalt via een computer met een digitaal rekenprogramma?<text:note text:id="ID-2015Z19513-d37e61" text:note-class="footnote"><text:note-citation text:label="1 ">1</text:note-citation><text:note-body><text:p text:style-name="ifm_p_font.normal_size.6.93pt_mt..5mm_indent.-0.1161in_mleft.0.1161in_ifm">Beantwoording schriftelijke vragen van het raadslid Kent over computer die zorgbehoefte berekent. Den Haag, 13 oktober 2015.</text:p></text:note-body></text:note></text:p>
      <text:p text:style-name="ifm_p_mt.3.76mm_ifm">Vraag 2</text:p>
      <text:p text:style-name="ifm_p_ifm">Waarom wordt in Den Haag de zorgvraag van mensen met een lichte zorgbehoefte berekend via een computersysteem en van mensen met een zwaardere zorgbehoefte niet?</text:p>
      <text:p text:style-name="ifm_p_mt.3.76mm_ifm">Vraag 3</text:p>
      <text:p text:style-name="ifm_p_ifm">Is het niet zo dat de procedure voor de aanvraag van zorg in het kader van de Wet maatschappelijke ondersteuning (Wmo) voor iedereen gelijk moet zijn waarbij er sprake dient te zijn van een persoonlijk gesprek, het «keukentafelgesprek»? Zo nee, waarom niet?</text:p>
      <text:p text:style-name="ifm_p_mt.3.76mm_ifm">Vraag 4</text:p>
      <text:p text:style-name="ifm_p_ifm">Kunt u aangeven welke andere gemeenten louter op basis van computerprogramma’s Wmo-(her)indicaties verrichten? Zo ja, welke gemeenten zijn dit? Zo nee, bent u bereid dit uit te zoeken en de Kamer hierover te informeren?</text:p>
      <text:p text:style-name="ifm_p_mt.3.76mm_ifm">Vraag 5</text:p>
      <text:p text:style-name="ifm_p_ifm">Op welke wijze is de privacy van persoonsgegevens gewaarborgd in dit curieuze computerprogramma?</text:p>
      <text:p text:style-name="ifm_p_mt.3.76mm_ifm">Vraag 6</text:p>
      <text:p text:style-name="ifm_p_ifm">Hoeveel en welke personen hebben toegang tot de gegevens in dit systeem? Welke functies en (zorg)opleiding hebben deze personen? Bent u bereid dit uit te zoeken en de Kamer hierover te informeren? Zo nee, waarom niet?</text:p>
      <text:p text:style-name="ifm_p_mt.3.76mm_ifm">Vraag 7</text:p>
      <text:p text:style-name="ifm_p_ifm">Welke kosten zijn gemoeid met het computerprogramma dat de gemeente Den Haag hanteert?</text:p>
      <text:p text:style-name="ifm_p_mt.3.76mm_ifm">Vraag 8</text:p>
      <text:p text:style-name="ifm_p_ifm">Worden er minder zorgprofessionals of Wmo-consulenten ingezet, omdat een computerprogramma volgens de gemeente Den Haag efficiënter is? Kunt u dit toelichten?</text:p>
      <text:p text:style-name="ifm_p_mt.3.76mm_ifm">Vraag 9</text:p>
      <text:p text:style-name="ifm_p_ifm">Vindt u het berekenen van zorg via een computerprogramma getuigen van zorgvuldig onderzoek? Is dit in lijn met uw visie op de Wmo? Zo ja, waarom? Zo nee, waarom niet?</text:p>
      <text:p text:style-name="ifm_p_mt.3.76mm_ifm">Vraag 10</text:p>
      <text:p text:style-name="ifm_p_ifm">Bent u bereid in te grijpen en te zorgen dat dit computerprogramma in Den Haag wordt afgeschaft en alle personen met een zorgvraag persoonlijk geholpen worden? Zo nee, waarom niet?</text:p>
      <text:h text:style-name="ifm_p_font.bold_mt.5.08mm_page.keep-with-next_ifm" text:outline-level="2">Mededeling</text:h>
      <text:p text:style-name="ifm_p_mt.4.23mm_ifm">De vragen van de Kamerleden van Gerven en Leijten (SP) over het bericht dat de gemeente Den Haag Wmo-indicaties stelt via een digitaal rekenprogramma (2015Z19513) kunnen tot mijn spijt niet binnen de gebruikelijke termijn worden beantwoord.</text:p>
      <text:p text:style-name="ifm_p_ifm">De reden van uitstel is dat nog nadere informatie van de gemeente Den Haag noodzakelijk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Gerven en Leijten over het bericht dat de gemeente Den Haag Wmo-indicaties stelt via een digitaal rekenprogramma</dc:title>
    <meta:user-defined meta:name="OVERHEIDop.ParlID/DC.identifier">ah-tk-20152016-532</meta:user-defined>
    <meta:user-defined meta:name="OVERHEIDop.vraagnummer">2015Z19513</meta:user-defined>
    <meta:user-defined meta:name="OVERHEIDop.aanhangselNummer">532</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M.J. van Rijn</meta:user-defined>
    <meta:user-defined meta:name="OVERHEIDop.vergaderjaar">2015-2016</meta:user-defined>
    <meta:user-defined meta:name="DCTERMS.W3CDTF/OVERHEIDop.datumOntvangst">2015-11-09</meta:user-defined>
    <meta:user-defined meta:name="OVERHEID.StatenGeneraal/DC.creator">Tweede Kamer der Staten-Generaal</meta:user-defined>
    <dc:language>nl</dc:language>
    <meta:user-defined meta:name="DCTERMS.alternative"/>
    <meta:user-defined meta:name="DC.title">Uitstel beantwoording vragen van de leden Van Gerven en Leijten over het bericht dat de gemeente Den Haag Wmo-indicaties stelt via een digitaal rekenprogramma</meta:user-defined>
    <meta:user-defined meta:name="DCTERMS.W3CDTF/DCTERMS.available">2015-11-10</meta:user-defined>
    <meta:user-defined meta:name="OVERHEIDop.publicationName">Kamervragen (Aanhangsel)</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