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het lid <text:span text:style-name="ifm_span_font.bold_ifm">Bergkamp</text:span> (D66) aan de Staatssecretaris van Volksgezondheid, Welzijn en Sport over <text:span text:style-name="ifm_span_font.italic_ifm">intensieve kindzorg</text:span> (ingezonden 19 oktober 2015).</text:p>
      <text:p text:style-name="ifm_p_font.roman_mt.3.76mm_ifm">Mededeling van Staatssecretaris <text:span text:style-name="ifm_span_font.bold_ifm">Van Rijn</text:span> (Volksgezondheid, Welzijn en Sport) (ontvangen 10 november 2015).</text:p>
      <text:p text:style-name="ifm_p_mt.3.76mm_ifm">Vraag 1</text:p>
      <text:p text:style-name="ifm_p_ifm">Kunt u aangeven wat de status is van het rapport «Samen op weg naar gezonde zorg voor ernstig zieke kinderen», het vervolg op het rapport «Ernstig zieke kinderen hebben recht op gezonde zorg»?</text:p>
      <text:p text:style-name="ifm_p_mt.3.76mm_ifm">Vraag 2</text:p>
      <text:p text:style-name="ifm_p_ifm">Kunt u aangeven wie de uitvoering van dit rapport, waarin onder andere het Medisch Kindzorgsysteem wordt uitgelegd, voor zijn/haar rekening neemt? Indien dit meerdere partijen zijn, wat is de onderlinge rolverdeling?</text:p>
      <text:p text:style-name="ifm_p_mt.3.76mm_ifm">Vraag 3</text:p>
      <text:p text:style-name="ifm_p_ifm">Kunt u aangeven wie de regie heeft over de invoering van het Medisch Kindzorgsysteem? Indien u dit bent, kunt u aangeven hoe u invulling geeft aan deze rol?</text:p>
      <text:p text:style-name="ifm_p_mt.3.76mm_ifm">Vraag 4</text:p>
      <text:p text:style-name="ifm_p_ifm">Kunt u expliciteren hoeveel subsidie het Ministerie van VWS vrijmaakt voor het implementeren en ondersteunen van het rapport «Samen op weg naar gezonde zorg voor ernstig zieke kinderen»?</text:p>
      <text:p text:style-name="ifm_p_mt.3.76mm_ifm">Vraag 5</text:p>
      <text:p text:style-name="ifm_p_ifm">Kunt u aangeven wie, of welke instantie, bepaalt wie de zorgcoördinator is? Kunt u aangeven wie er leidend is in de vormgeving van dit proces en wie «controleert» of de partij die zich op wil werpen als zorgcoördinator hiertoe is toegerust?</text:p>
      <text:p text:style-name="ifm_p_mt.3.76mm_ifm">Vraag 6</text:p>
      <text:p text:style-name="ifm_p_ifm">Kunt u aangeven wie bepaalt of de kinderarts altijd het zorgplan moet ondertekenen, ook bij een kleine niet medische wijziging zoals in het rapport «Samen op weg naar gezonde zorg voor ernstig zieke kinderen» staat vermeld?</text:p>
      <text:p text:style-name="ifm_p_mt.3.76mm_ifm">Vraag 7</text:p>
      <text:p text:style-name="ifm_p_ifm">In hoeverre bent u bekend met signalen dat gemeenten zeggen dat zorg (zoals persoonlijke verzorging, begeleiding en dagbesteding) niet onder de jeugdwet valt, maar dat zorgverzekeraars gelijktijdig stellen dat deze ook niet onder de Zorgverzekeringswet (Zvw) valt voor de groep kinderen die medische zorg nodig hebben? Zo ja, wat doet u concreet om dit soort situaties te voorkomen? Zo nee, bent u bereid samen met de Vereniging van Nederlandse Gemeenten (VNG) te onderzoeken in welke situaties zorg tussen twee wetten lijkt te vallen?</text:p>
      <text:p text:style-name="ifm_p_mt.3.76mm_ifm">Vraag 8</text:p>
      <text:p text:style-name="ifm_p_ifm">Kunt u aangeven op welke manier gemeenten informatie ontvangen over welke zorg er precies onder de nieuwe jeugdwet, en dus onder de verantwoordelijkheid van de gemeente, valt? Op welke manier ziet u als stelselverantwoordelijke toe of deze informatievoorziening ook tot de gewenste resultaten leidt, zodat er geen verwarring kan bestaan over de zorg waar gemeenten de verantwoordelijkheid voor dragen?</text:p>
      <text:p text:style-name="ifm_p_mt.3.76mm_ifm">Vraag 9</text:p>
      <text:p text:style-name="ifm_p_ifm">In hoeverre bent u bekend met de overgang van voorbehouden handelingen, zoals het prikken van een kind met diabetes of het katheteriseren van een kind, van verpleegkundigen naar de docent in onderwijsinstellingen? Heeft u zicht op de omvang waarop deze overheveling plaatsvindt? Zo nee, bent u bereid dit te onderzoeken en te bekijken in hoeverre deze ontwikkeling wenselijk is?</text:p>
      <text:p text:style-name="ifm_p_mt.3.76mm_ifm">Vraag 10</text:p>
      <text:p text:style-name="ifm_p_ifm">In hoeverre deelt u de mening dat het uitvoeren van voorbehouden handelingen niet een primaire taak is van onderwijsinstellingen, aangezien dit de relatie tussen de docent en de leerling kan verstoren en hier medische risico’s aan zijn verbonden?</text:p>
      <text:p text:style-name="ifm_p_mt.3.76mm_ifm">Vraag 11</text:p>
      <text:p text:style-name="ifm_p_ifm">Kunt u in het geval dat een kind dat insuline ingespoten moet krijgen onder schooltijd, aangeven of deze zorg onder de Jeugdwet of de Zvw valt?</text:p>
      <text:p text:style-name="ifm_p_mt.3.76mm_ifm">Vraag 12</text:p>
      <text:p text:style-name="ifm_p_ifm">Kunt u aangeven in welke gevallen de persoonlijke verzorging onder de Wet langdurige zorg (Wlz), Zvw (intensieve kindzorg) of Jeugdwet valt?</text:p>
      <text:p text:style-name="ifm_p_mt.3.76mm_ifm">Vraag 13</text:p>
      <text:p text:style-name="ifm_p_ifm">Kunt u aangeven of en zo ja, op welke manier, er binnen de bekostiging van de intensieve kindzorg plaats is voor psychosociale zorg voor het gezin? Zo nee, waarom is deze ruimte er niet?</text:p>
      <text:p text:style-name="ifm_p_mt.3.76mm_ifm">Vraag 14</text:p>
      <text:p text:style-name="ifm_p_ifm">Kunt u een reactie geven op de signalen dat ouders van de ene instantie naar de andere instantie worden gestuurd, zoals blijkt uit het volgende voorbeeld van een kindje van 1 jaar met het syndroom van Down en een hartafwijking? Wat is uw reactie in casu, realiserend dat toen er verpleging werd aangevraagd omdat er hulp nodig was bij wassen, stomazorg, inspectie van de huid, observatie hartafwijking, sondevoeding via de mickeybutton, en stimuleren tot eten, maar het kindje binnen enkele weken geopereerd zou worden, de zorgverzekeraar de geïndiceerde zorg (verpleging) afwees, en gelijktijdig verwees naar de gemeente voor jeugdzorg, terwijl niet het syndroom van down de aanleiding is geweest voor zorgvraag, maar het somatische vraagstuk?</text:p>
      <text:p text:style-name="ifm_p_mt.3.76mm_ifm">Vraag 15</text:p>
      <text:p text:style-name="ifm_p_ifm">In hoeverre klopt het dat organisaties die kinderthuiszorg leveren bij de zorginkoop, moeten aangeven hoeveel kinderen zij in de zorg krijgen? Deelt u de mening dat dit bijzonder lastig is omdat de cijfers fluctueren waardoor het ingewikkeld is een inschatting te maken? Deelt u de mening dat tussentijdse bijstelling van zorginkoopafspraken in deze gevallen wenselijk zou zijn? Zo nee, waarom niet?</text:p>
      <text:p text:style-name="ifm_p_mt.3.76mm_ifm">Vraag 16</text:p>
      <text:p text:style-name="ifm_p_ifm">Kunt u aangeven wat de criteria zijn voor intensieve kindzorg onder de Zvw en kinderen met een intensieve zorgvraag onder de Wlz? Bent u van mening dat deze criteria veel op elkaar lijken en weinig onderscheidend zijn? Op welke manier voorkomt u dat ouders van het kastje naar de muur gestuurd worden?</text:p>
      <text:p text:style-name="ifm_p_mt.3.76mm_ifm">Vraag 17</text:p>
      <text:p text:style-name="ifm_p_ifm">Deelt u de mening dat het onwenselijk is dat er door de kinderthuiszorg in sommige gevallen, waar het wel nodig is, geen nachtelijke uren worden geïndiceerd? Zo nee, waarom niet?</text:p>
      <text:p text:style-name="ifm_p_mt.3.76mm_ifm">Vraag 18</text:p>
      <text:p text:style-name="ifm_p_ifm">In hoeverre klopt het dat ouders in de praktijk problemen ervaren met het goed en voldoende indiceren door een verpleegkundige bij de intensieve kindzorg omdat deze te complex zou zijn?</text:p>
      <text:p text:style-name="ifm_p_mt.3.76mm_ifm">Vraag 19</text:p>
      <text:p text:style-name="ifm_p_ifm">Bent u bekend met de signalen dat er soms niet voldoende gespecialiseerde intensieve zorg wordt ingekocht door de zorgverzekeraar? Bent u bereid dit te onderzoeken? Zo nee, waarom niet?</text:p>
      <text:h text:style-name="ifm_p_font.bold_mt.5.08mm_page.keep-with-next_ifm" text:outline-level="2">Mededeling</text:h>
      <text:p text:style-name="ifm_p_mt.4.23mm_ifm">De vragen van het Kamerlid Bergkamp (D66)over intensieve kindzorg (ingezonden 19 oktober 2015) (2015Z19468)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gkamp (D66) over intensieve kindzorg</dc:title>
    <meta:user-defined meta:name="OVERHEIDop.ParlID/DC.identifier">ah-tk-20152016-531</meta:user-defined>
    <meta:user-defined meta:name="OVERHEIDop.vraagnummer">2015Z19468</meta:user-defined>
    <meta:user-defined meta:name="OVERHEIDop.aanhangselNummer">53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Uitstel beantwoording vragen van het lid Bergkamp (D66) over intensieve kindzorg</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