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de leden <text:span text:style-name="ifm_span_font.bold_ifm">Bruins Slot</text:span> (CDA) en <text:span text:style-name="ifm_span_font.bold_ifm">Teeven</text:span> (VVD) aan de Minister van Defensie en de Staatssecretaris van Veiligheid en Justitie over <text:span text:style-name="ifm_span_font.italic_ifm">de financiering van het verjaardagsfeestje van de VARA door het vfonds</text:span> (ingezonden 21 augustus 2015).</text:p>
      <text:p text:style-name="ifm_p_font.roman_mt.3.76mm_ifm">Antwoord van Minister <text:span text:style-name="ifm_span_font.bold_ifm">Hennis-Plasschaert</text:span> (Defensie) (ontvangen 18 september 2015).</text:p>
      <text:p text:style-name="ifm_p_mt.3.76mm_ifm">Vraag 1</text:p>
      <text:p text:style-name="ifm_p_ifm">Heeft u kennis genomen van de berichtgeving dat het Nationaal Fonds voor Vrede, Vrijheid en Veteranenzorg (vfonds) het 90e verjaardagsfeestje van de VARA financiert?<text:note text:id="ID-2015Z14869-d37e61" text:note-class="footnote"><text:note-citation text:label="1 ">1</text:note-citation><text:note-body><text:p text:style-name="ifm_p_font.normal_size.6.93pt_mt..5mm_indent.-0.1161in_mleft.0.1161in_ifm">De Telegraaf, 19 augustus 2015, «Gift voor feestje VARA»</text:p></text:note-body></text:note></text:p>
      <text:p text:style-name="ifm_p_mt.3.76mm_ifm">Antwoord 1</text:p>
      <text:p text:style-name="ifm_p_ifm">Ja.</text:p>
      <text:p text:style-name="ifm_p_mt.3.76mm_ifm">Vraag 2</text:p>
      <text:p text:style-name="ifm_p_ifm">Klopt het dat het vfonds een half miljoen euro aan de VARA geeft voor een vanaf komend najaar uit te zenden televisieserie over geschiedenis van de arbeider? Zo ja, hoe beoordeelt u dit?</text:p>
      <text:p text:style-name="ifm_p_mt.3.76mm_ifm">Vraag 3</text:p>
      <text:p text:style-name="ifm_p_ifm">Wat heeft de geschiedenis van de arbeider volgens u te maken met de doelstelling van het vfonds, namelijk inzet voor de erkenning en waardering van geüniformeerden die in dienst zijn van de Nederlandse overheid waar ook ter wereld? Herkent u zich in het geschetste beeld dat deze omvangrijke subsidie in kringen rond Defensie «met argusogen» wordt bezien?</text:p>
      <text:p text:style-name="ifm_p_mt.3.76mm_ifm">Antwoord 2 en 3</text:p>
      <text:p text:style-name="ifm_p_ifm">Het Nationaal Fonds voor Vrede, Vrijheid en Veteranenzorg (vfonds) is een onafhankelijke stichting, met autonome zeggenschap over haar uitgaven. De directeur van het vfonds heeft namens de Raad van Bestuur desgevraagd bevestigd dat er sprake is van een subsidie voor twee afleveringen van een televisieserie van de VARA. Defensie subsidieert het vfonds niet.</text:p>
      <text:p text:style-name="ifm_p_mt.3.76mm_ifm">Vraag 4</text:p>
      <text:p text:style-name="ifm_p_ifm">Klopt het dat het subsidiebeleid van vfonds ondersteuning van producties in het algemeen en documentaires in het bijzonder uitsluit? Zo ja, hoe kan deze subsidie dan verleend zijn?</text:p>
      <text:p text:style-name="ifm_p_mt.3.76mm_ifm">Antwoord 4</text:p>
      <text:p text:style-name="ifm_p_ifm">De subsidierichtlijnen van het vfonds worden vastgesteld door de Raad van Bestuur. Voor de precieze interpretatie daarvan verwijs ik naar de stichting.</text:p>
      <text:p text:style-name="ifm_p_mt.3.76mm_ifm">Vraag 5</text:p>
      <text:p text:style-name="ifm_p_ifm">Klopt het dat een subsidieverzoek voor een film over de slag om de Grebbeberg, een initiatief waarvoor de Commandant Landstrijdkrachten al steun toegezegd heeft middels materieel en logistieke hulp, door het vfonds is afgewezen? Staat de film door het uitblijven van steun van het vfonds op losse schroeven?</text:p>
      <text:p text:style-name="ifm_p_mt.3.76mm_ifm">Antwoord 5</text:p>
      <text:p text:style-name="ifm_p_ifm">Voor de afhandeling van dit subsidieverzoek verwijs ik naar het vfonds. De initiatiefnemers van de speelfilm De Grebbeberg hebben laten weten door te gaan met hun initiatief.</text:p>
      <text:p text:style-name="ifm_p_mt.3.76mm_ifm">Vraag 6</text:p>
      <text:p text:style-name="ifm_p_ifm">Herinnert u zich uw uitspraak: «Daar waar het vfonds herprioriteert en dat eventueel gevolgen heeft voor de financiering van activiteiten of direct zorgtaken raakt, heb ik daar altijd overleg over met het vfonds. Het is dus nadrukkelijk niet zo dat het vfonds geïsoleerd optreedt en dat we straks out of the blue met de gevolgen daarvan worden geconfronteerd.»?<text:note text:id="ID-2015Z14869-d37e100" text:note-class="footnote"><text:note-citation text:label="2 ">2</text:note-citation><text:note-body><text:p text:style-name="ifm_p_font.normal_size.6.93pt_mt..5mm_indent.-0.1161in_mleft.0.1161in_ifm">Notaoverleg Veteranen, 26 juni 2015 (Kamerstuk 30 139, nr. 150)</text:p></text:note-body></text:note></text:p>
      <text:p text:style-name="ifm_p_mt.3.76mm_ifm">Antwoord 6</text:p>
      <text:p text:style-name="ifm_p_ifm">Ja. Ik heb dat gezegd tijdens het notaoverleg over veteranen van 23 juni 2014, in relatie tot de financiering van veteranenactiviteiten en -zorg door het vfonds.</text:p>
      <text:p text:style-name="ifm_p_mt.3.76mm_ifm">Vraag 7</text:p>
      <text:p text:style-name="ifm_p_ifm">Heeft u overleg gehad met het vfonds over de financiering van de televisieserie van de VARA? In hoeverre heeft de subsidieverstrekking van een half miljoen euro gevolgen voor andere activiteiten of directe zorgtaken van het vfonds voor veteranen en andere Defensiegerelateerde activiteiten?</text:p>
      <text:p text:style-name="ifm_p_mt.3.76mm_ifm">Antwoord 7</text:p>
      <text:p text:style-name="ifm_p_ifm">Neen, het vfonds is een onafhankelijke stichting en ik heb geen overleg gehad over deze subsidieverstrekking. Deze subsidieverstrekking heeft geen gevolgen voor de financiering van veteranenactiviteiten en -zorg door het vfonds. Er is daarom geen aanleiding voor overleg.</text:p>
      <text:p text:style-name="ifm_p_mt.3.76mm_ifm">Vraag 8</text:p>
      <text:p text:style-name="ifm_p_ifm">Herinnert u zich uw uitspraak: «Er kan geen sprake van zijn dat het vfonds geïsoleerd opereert en stappen zet zonder dat Defensie daar iets van weet terwijl het eventuele belangrijke taken van ons raakt. Als dat wel zo is, zal ik daar altijd op acteren.»?<text:note text:id="ID-2015Z14869-d37e120" text:note-class="footnote"><text:note-citation text:label="3 ">3</text:note-citation><text:note-body><text:p text:style-name="ifm_p_font.normal_size.6.93pt_mt..5mm_indent.-0.1161in_mleft.0.1161in_ifm">Notaoverleg Veteranen, 26 juni 2015 (Kamerstuk 30 139, nr. 150)</text:p></text:note-body></text:note></text:p>
      <text:p text:style-name="ifm_p_mt.3.76mm_ifm">Antwoord 8</text:p>
      <text:p text:style-name="ifm_p_ifm">Ja. Ook dit heb ik gezegd tijdens het notaoverleg van 23 juni 2014, in relatie tot activiteiten van en zorg voor veteranen die het vfonds financiert.</text:p>
      <text:p text:style-name="ifm_p_mt.3.76mm_ifm">Vraag 9</text:p>
      <text:p text:style-name="ifm_p_ifm">Bent u bereid deze uitspraak gestand te doen?</text:p>
      <text:p text:style-name="ifm_p_mt.3.76mm_ifm">Antwoord 9</text:p>
      <text:p text:style-name="ifm_p_ifm">Ja. Zoals vermeld in mijn brief over de financiering van de nuldelijnsondersteuning van veteranen van 26 januari jl. (Kamerstuk 30 139, nr. 143) en in de Veteranennota 2015 (Kamerstuk 30 139, nr. 148), ben ik in goed overleg met het vfonds op het gebied van de financiering van activiteiten inzake erkenning en waardering voor veteranen en inzake veteranenzorg.</text:p>
      <text:p text:style-name="ifm_p_mt.3.76mm_ifm">Vraag 10</text:p>
      <text:p text:style-name="ifm_p_ifm">Bent u bereid zich te distantiëren van de subsidieverstrekking van het vfonds aan de VARA en hierover tekst en uitleg te vragen? Zo nee, waarom niet?</text:p>
      <text:p text:style-name="ifm_p_mt.3.76mm_ifm">Antwoord 10</text:p>
      <text:p text:style-name="ifm_p_ifm">Het vfonds is een onafhankelijke st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ruins Slot en Teeven over de financiering van het verjaardagsfeestje van de VARA door het vfonds</dc:title>
    <meta:user-defined meta:name="OVERHEIDop.ParlID/DC.identifier">ah-tk-20152016-53</meta:user-defined>
    <meta:user-defined meta:name="OVERHEIDop.vraagnummer">2015Z14869</meta:user-defined>
    <meta:user-defined meta:name="OVERHEIDop.aanhangselNummer">53</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indiener">H.G.J. Bruins Slot</meta:user-defined>
    <meta:user-defined meta:name="OVERHEIDop.ontvanger">J.A. Hennis-Plasschaert</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de leden Bruins Slot en Teeven over de financiering van het verjaardagsfeestje van de VARA door het vfonds</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Defensie</meta:user-defined>
    <meta:user-defined meta:name="OVERHEIDop.versieInformatie"/>
  </office:meta>
</office:document-meta>
</file>