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52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27</text:p>
      <text:p text:style-name="ifm_p_font.roman_mt.3.76mm_ifm">Vragen van de leden <text:span text:style-name="ifm_span_font.bold_ifm">De Caluwé</text:span> en <text:span text:style-name="ifm_span_font.bold_ifm">Neppérus</text:span> (beiden VVD) aan de Minister van Binnenlandse Zaken en Koninkrijksrelaties en de Staatssecretaris van Financiën over <text:span text:style-name="ifm_span_font.italic_ifm">de pilots voor het eID (electronische identiteit) stelsel</text:span> (ingezonden 22 oktober 2015).</text:p>
      <text:p text:style-name="ifm_p_font.roman_mt.3.76mm_ifm">Antwoord van Minister <text:span text:style-name="ifm_span_font.bold_ifm">Plasterk</text:span> (Binnenlandse Zaken en Koninkrijksrelaties) (ontvangen 10 november 2015). Zie ook Aanhangsel Handelingen, vergaderjaar 2015–2016, nr. 462.</text:p>
      <text:p text:style-name="ifm_p_mt.3.76mm_ifm">Vraag 1</text:p>
      <text:p text:style-name="ifm_p_ifm">Herinnert u zich de toezegging in het algemeen overleg van 20 mei 2015 over ICT, dat de evaluatiecriteria voor de pilots voor het eID stelsel voor het begin van de pilots worden vastgesteld, zodat iedereen weet waaraan die evaluatie wordt getoetst?</text:p>
      <text:p text:style-name="ifm_p_mt.3.76mm_ifm">Antwoord 1</text:p>
      <text:p text:style-name="ifm_p_ifm">Ja, deze toezegging herinner ik mij.</text:p>
      <text:p text:style-name="ifm_p_mt.3.76mm_ifm">Vraag 2</text:p>
      <text:p text:style-name="ifm_p_ifm">Bent u bekend met de belofte om de Kamer in het najaar een SMARTER geformuleerde versie van de evaluatiecriteria toe te zenden, zodat deze voorafgaand aan de pilots in het algemeen overleg</text:p>
      <text:p text:style-name="ifm_p_ifm">Pilotvoorwaarden en pilotcriteria eID Stelsel op 25 november 2015 kunnen worden besproken?<text:note text:id="ID-2015Z19644-d37e66" text:note-class="footnote"><text:note-citation text:label="1 ">1</text:note-citation><text:note-body><text:p text:style-name="ifm_p_font.normal_size.6.93pt_mt..5mm_indent.-0.1161in_mleft.0.1161in_ifm">Brief d.d. 30 juni 2015, Pilotvoorwaarden en pilotcriteria eID Stelsel</text:p></text:note-body></text:note></text:p>
      <text:p text:style-name="ifm_p_mt.3.76mm_ifm">Antwoord 2</text:p>
      <text:p text:style-name="ifm_p_ifm">Ja, met deze belofte ben ik bekend en daar zal ik mij aan houden. Zoals reeds toegezegd in de Kamervragen die door het lid de Caluwé zijn gesteld op 24 september 2015,<text:note text:id="ID-527-d37e87" text:note-class="footnote"><text:note-citation text:label="2 ">2</text:note-citation><text:note-body><text:p text:style-name="ifm_p_font.normal_size.6.93pt_mt..5mm_indent.-0.1161in_mleft.0.1161in_ifm">Beantwoording Kamervragen over eID pilots met nummer: 2015Z17333.</text:p></text:note-body></text:note> ontvangt u de criteria tijdig voor het Algemeen Overleg van 25 november aanstaande. Opgemerkt dient te worden dat de evaluatiecriteria in samenspraak met de evaluatiecommissie nog verder uitgewerkt zullen worden.<text:note text:id="ID-527-d37e97" text:note-class="footnote"><text:note-citation text:label="3 ">3</text:note-citation><text:note-body><text:p text:style-name="ifm_p_font.normal_size.6.93pt_mt..5mm_indent.-0.1161in_mleft.0.1161in_ifm">Tweede Kamerbrief Pilotvoorwaarden en pilotcriteria eID Stelsel, Kamerstuk 26 643 nr. 363.</text:p></text:note-body></text:note></text:p>
      <text:p text:style-name="ifm_p_mt.3.76mm_ifm">Vraag 3</text:p>
      <text:p text:style-name="ifm_p_ifm">Klopt het dat één van de eID pilots, met bankmiddelen inloggen bij de belastingdienst, op het punt staat om te starten, nog vóórdat de SMART evaluatiecriteria met de Kamer zijn besproken en nog vóórdat de pilots eID officieel van start gaan?</text:p>
      <text:p text:style-name="ifm_p_mt.3.76mm_ifm">Antwoord 3</text:p>
      <text:p text:style-name="ifm_p_ifm">De Belastingdienst heeft het voornemen om vanaf half december een pilot te starten met enkele banken voor het beproeven van het gebruik van inlogmiddelen van banken voor transacties met de Belastingdienst. In de brieven van 9 februari<text:note text:id="ID-527-d37e115" text:note-class="footnote"><text:note-citation text:label="4 ">4</text:note-citation><text:note-body><text:p text:style-name="ifm_p_font.normal_size.6.93pt_mt..5mm_indent.-0.1161in_mleft.0.1161in_ifm">Kamerstuk, 26 643 nr. 349.</text:p></text:note-body></text:note> en 30 juni 2015<text:note text:id="ID-527-d37e123" text:note-class="footnote"><text:note-citation text:label="5 ">5</text:note-citation><text:note-body><text:p text:style-name="ifm_p_font.normal_size.6.93pt_mt..5mm_indent.-0.1161in_mleft.0.1161in_ifm">Tweede Kamerbrief Pilotvoorwaarden en pilotcriteria eID Stelsel, Kamerstuk 26 643 nr. 363.</text:p></text:note-body></text:note> over Idensys (toen nog eID Stelsel), is aangekondigd dat de Belastingdienst verkennende gesprekken voerde met banken voor een dergelijke pilot. Deze is in die brieven gepositioneerd naast de pilots met private middelen in het kader van Idensys. Dit mede vanwege het feit dat de banken het initiatief hebben genomen om hun inlogmiddelen breder beschikbaar te maken, zowel voor private organisaties (webwinkels ed.) als voor publieke. De Belastingdienst is de eerste publieke organisatie die van deze mogelijkheid gebruik wil maken. Voor de pilot met de banken hanteert de Belastingdienst een vergelijkbaar normenkader en een zelfde set aan evaluatiecriteria als de Idensys pilots, mits deze normen en criteria niet strijdig zijn met de vigerende toezichts- en normenkaders voor elektronisch betalingsverkeer waaraan de banken zijn onderworpen. Deze pilot biedt ruimte om op zodanig tijdstip te starten, dat gebruik voor de belastingaangifte 2015 mogelijk wordt. De daarvoor benodigde wijzigingen in systemen zijn in gang gezet. Op deze wijze draagt de pilot met de banken bij aan de evaluatie volgend jaar over het gebruik van private inlogmiddelen bij de overheid en sluit aan bij de gewenste koers: het realiseren van een standaard voor online toegang tot dienstverlening van overheid en bedrijven. Hiermee wordt uitvoering gegeven aan de breed gedragen wens om via een multimiddelenstrategie het risico op een single point of failure te reduceren.</text:p>
      <text:p text:style-name="ifm_p_mt.3.76mm_ifm">Vraag 4</text:p>
      <text:p text:style-name="ifm_p_ifm">Hoe verhoudt dit zich tot de toezegging dat eerst met de Kamer wordt gesproken, alvorens de pilots van start gaan?</text:p>
      <text:p text:style-name="ifm_p_mt.3.76mm_ifm">Antwoord 4</text:p>
      <text:p text:style-name="ifm_p_ifm">De feitelijke start van de pilot met de banken is gepland vanaf half december aanstaande en is derhalve na het Algemeen Overleg van 25 november. De Staatssecretaris van Financiën zal u in een separate brief nader informeren over de evaluatiecriteria voor de bankenpilot.</text:p>
      <text:p text:style-name="ifm_p_mt.3.76mm_ifm">Vraag 5</text:p>
      <text:p text:style-name="ifm_p_ifm">In hoeverre is het bij de banken en de belastingdienst bekend dat de evaluatiecriteria voor de pilots nog worden besproken met de Kamer?</text:p>
      <text:p text:style-name="ifm_p_mt.3.76mm_ifm">Antwoord 5</text:p>
      <text:p text:style-name="ifm_p_ifm">Dit is bij de deelnemende banken en de Belastingdienst bekend.</text:p>
      <text:p text:style-name="ifm_p_mt.3.76mm_ifm">Vraag 6</text:p>
      <text:p text:style-name="ifm_p_ifm">Bent u van mening dat het niet zo kan zijn dat één pilot alvast start zonder de toegezegde bespreking met de Kamer, terwijl de andere pilots op de afloop van het algemeen overleg van 25 november a.s. aan het wachten zijn? Zo nee, waarom niet?</text:p>
      <text:p text:style-name="ifm_p_mt.3.76mm_ifm">Antwoord 6</text:p>
      <text:p text:style-name="ifm_p_ifm">De bankenpilot zal net als de Idensys pilots in december 2015 van start gaan. De pilot met inlogmiddelen van banken volgt daarmee in beginsel hetzelfde tijdpad als de Idensys pilots.</text:p>
      <text:p text:style-name="ifm_p_mt.3.76mm_ifm">Vraag 7</text:p>
      <text:p text:style-name="ifm_p_ifm">Bent u bereid pas met de banken-pilot te starten, nadat de Kamer de evaluatiecriteria heeft besproken? Zo nee, waarom niet?</text:p>
      <text:p text:style-name="ifm_p_mt.3.76mm_ifm">Antwoord 7</text:p>
      <text:p text:style-name="ifm_p_ifm">De planning is om de pilot met inlogmiddelen van banken te starten vanaf half december, in eerste instantie met een kleine doelgroep. Vanaf 1 maart zal deze verbreed worden, zodat de bankmiddelen dan voor de hele pilotgroep bruikbaar zijn voor de belastingaangifte 2015. De start zal dus sowieso pas zijn nadat met de Kamer is gesproken over de evaluatiecriteria voor de Idensys pilots.</text:p>
      <text:p text:style-name="ifm_p_mt.3.76mm_ifm">Vraag 8</text:p>
      <text:p text:style-name="ifm_p_ifm">Bent u bereid de vragen binnen één week te beantwoorden, aangezien de start van de banken-pilot al op stapel lijkt te staan?</text:p>
      <text:p text:style-name="ifm_p_mt.3.76mm_ifm">Antwoord 8</text:p>
      <text:p text:style-name="ifm_p_ifm">Ja. Ik heb u eerder gemeld toch nog iets meer tijd nodig te hebben voor de beantwoording van de vragen. Hierbij is het gelukt om de uitlooptijd tot een minimum te beper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De Caluwé en Neppérus over de pilots voor het eID (elektronische identiteit) stelsel</dc:title>
    <meta:user-defined meta:name="OVERHEIDop.ParlID/DC.identifier">ah-tk-20152016-527</meta:user-defined>
    <meta:user-defined meta:name="OVERHEIDop.vraagnummer">2015Z19644</meta:user-defined>
    <meta:user-defined meta:name="OVERHEIDop.aanhangselNummer">527</meta:user-defined>
    <meta:user-defined meta:name="OVERHEIDop.AanhangselTypen/DC.type">Antwoord</meta:user-defined>
    <meta:user-defined meta:name="OVERHEIDop.Parlementair/DC.type">Aanhangsel van de Handelingen</meta:user-defined>
    <meta:user-defined meta:name="OVERHEIDop.indiener">H. Neppérus</meta:user-defined>
    <meta:user-defined meta:name="OVERHEIDop.indiener">I.S.H. de Caluwé</meta:user-defined>
    <meta:user-defined meta:name="OVERHEIDop.ontvanger">R.H.A. Plasterk</meta:user-defined>
    <meta:user-defined meta:name="OVERHEIDop.vergaderjaar">2015-2016</meta:user-defined>
    <meta:user-defined meta:name="DCTERMS.W3CDTF/OVERHEIDop.datumOntvangst">2015-11-09</meta:user-defined>
    <meta:user-defined meta:name="OVERHEID.StatenGeneraal/DC.creator">Tweede Kamer der Staten-Generaal</meta:user-defined>
    <dc:language>nl</dc:language>
    <meta:user-defined meta:name="DCTERMS.alternative"/>
    <meta:user-defined meta:name="DC.title">Antwoord op vragen van de leden De Caluwé en Neppérus over de pilots voor het eID (elektronische identiteit) stelsel</meta:user-defined>
    <meta:user-defined meta:name="DCTERMS.W3CDTF/DCTERMS.available">2015-11-10</meta:user-defined>
    <meta:user-defined meta:name="OVERHEIDop.publicationName">Kamervragen (Aanhangsel)</meta:user-defined>
    <meta:user-defined meta:name="OVERHEID.Organisatietype/OVERHEID.organisationType">staten generaal</meta:user-defined>
    <meta:user-defined meta:name="DCTERMS.W3CDTF/DCTERMS.issued">2015-11-09</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Openbare orde en veiligheid | Organisatie en beleid</meta:user-defined>
    <meta:user-defined meta:name="OVERHEIDop.versieInformatie"/>
  </office:meta>
</office:document-meta>
</file>