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5</text:p>
      <text:p text:style-name="ifm_p_font.roman_mt.3.76mm_ifm">Vragen van het lid <text:span text:style-name="ifm_span_font.bold_ifm">Smaling</text:span> (SP) aan de Ministers van Economische Zaken en van Infrastructuur en Milieu over <text:span text:style-name="ifm_span_font.italic_ifm">het bericht dat grensgemeenten moeten kunnen meepraten over de kerncentrales in het Belgische Doel</text:span> (ingezonden 2 november 2015).</text:p>
      <text:p text:style-name="ifm_p_font.roman_mt.3.76mm_ifm">Antwoord van Minister <text:span text:style-name="ifm_span_font.bold_ifm">Schultz van Haegen-Maas Geesteranus</text:span> (Infrastructuur en Milieu) (ontvangen 10 november 2015).</text:p>
      <text:p text:style-name="ifm_p_mt.3.76mm_ifm">Vraag 1</text:p>
      <text:p text:style-name="ifm_p_ifm">Kent u het bericht «Grensgemeenten moeten meepraten over openhouden kerncentrales Doel»?<text:note text:id="ID-2015Z20395-d37e58" text:note-class="footnote"><text:note-citation text:label="1 ">1</text:note-citation><text:note-body><text:p text:style-name="ifm_p_font.normal_size.6.93pt_mt..5mm_indent.-0.1161in_mleft.0.1161in_ifm">http://www.pzc.nl/regio/zeeuws-nieuws/grensgemeenten-moeten-meepraten-over-openhouden-kerncentrales-doel-1.5369038</text:p></text:note-body></text:note></text:p>
      <text:p text:style-name="ifm_p_mt.3.76mm_ifm">Antwoord 1</text:p>
      <text:p text:style-name="ifm_p_ifm">Ja</text:p>
      <text:p text:style-name="ifm_p_mt.3.76mm_ifm">Vraag 2</text:p>
      <text:p text:style-name="ifm_p_ifm">Wat is uw oordeel over dit bericht, waarin de nabijgelegen Nederlandse grensgemeenten Reimerswaal, Hulst, Bergen op Zoom en Woensdrecht worden opgeroepen hun recht op consultatie te gebruiken ten aanzien van het langer openhouden van de oude Belgische kerncentrales?</text:p>
      <text:p text:style-name="ifm_p_mt.3.76mm_ifm">Antwoord 2</text:p>
      <text:p text:style-name="ifm_p_ifm">De betreffende gemeenten kunnen hun zorgen aan de Belgische overheid overbrengen. Ik kan mij goed voorstellen dat de gemeenten dit doen gezien hun verantwoordelijkheid voor de veiligheid in hun regio.</text:p>
      <text:p text:style-name="ifm_p_mt.3.76mm_ifm">Vraag 3</text:p>
      <text:p text:style-name="ifm_p_ifm">Hoe oordeelt u over de levensduurverlenging van nog eens tien jaar van de nu al veertig jaar oude kerncentrales Doel 1 en Doel 2?</text:p>
      <text:p text:style-name="ifm_p_mt.3.76mm_ifm">Antwoord 3</text:p>
      <text:p text:style-name="ifm_p_ifm">Het is aan de Belgische overheid om een oordeel te geven over de levensduurverlenging. Het Belgisch Federaal Agentschap voor Nucleaire Controle (het FANC) besluit onafhankelijk over de veiligheid. De directeur van het FANC heeft aan de directeur van de Nederlandse Autoriteit Nucleaire Veiligheid en Stralingsbescherming (ANVS) meegedeeld dat het FANC een lange termijn exploitatie alleen toestaat wanneer dit veilig kan en de kerncentrales voldoen aan alle (internationale) wet en regelgeving en veiligheidseisen. Ook heeft het FANC in het kader van continue verbetering verschillende extra verbetermaatregelen opgelegd waaraan de reactoren moeten voldoen zodat zij op een nog hoger veiligheidsniveau nog 10 jaar kunnen opereren.</text:p>
      <text:p text:style-name="ifm_p_mt.3.76mm_ifm">Vraag 4</text:p>
      <text:p text:style-name="ifm_p_ifm">Heeft u contact met uw Belgische collega over de kerncentrales in Doel en de huidige plannen? Kunt u uw antwoord toelichten?</text:p>
      <text:p text:style-name="ifm_p_mt.3.76mm_ifm">Antwoord 4</text:p>
      <text:p text:style-name="ifm_p_ifm">Ik heb de directeur van de ANVS gevraagd regelmatig contact te houden met het FANC en ook aandacht te vragen voor de onrust in Nederland. In dit kader hebben zowel de directeur van het FANC als de directeur van de ANVS op 14 oktober jl. nog een presentatie verzorgd tijdens een informatiebijeenkomst in Bergen op Zoom van gemeenteraadsleden en burgemeesters uit de regio over de kerncentrale Doel. Het FANC informeert de ANVS regelmatig over de besluitvorming rondom de levensduurverlenging van Doel-1 en Doel-2 en de beoordelingen van het FANC in dit dossier. De ANVS houdt mij op de hoogte van de status van de Belgische kerncentrales en de mogelijke gevolgen voor Nederland. Ook zal ik zelf met mijn Belgische collega in contact treden over het belang van de veiligheid van de kerncentrales.</text:p>
      <text:p text:style-name="ifm_p_mt.3.76mm_ifm">Vraag 5</text:p>
      <text:p text:style-name="ifm_p_ifm">Welke afspraken zijn er tussen België en Nederland gemaakt ten aanzien van de kerncentrales, bijvoorbeeld over hoe wordt opgetreden bij een incident?</text:p>
      <text:p text:style-name="ifm_p_mt.3.76mm_ifm">Antwoord 5</text:p>
      <text:p text:style-name="ifm_p_ifm">Voor (dreigende) crisissituaties zijn goede afspraken tussen de wederzijdse crisisrespons organisaties, zowel m.b.t. wederzijdse informatieverstrekking als m.b.t. (gezamenlijk) optreden. Nederland en België doen ook gezamenlijke oefeningen waarin wordt voorbereid op crisissituaties. Op 29 oktober jl. is een dergelijke gemeenschappelijk oefening geweest. Ook op regionaal niveau bestaan er afspraken over de informatie-uitwisseling tussen meldkamers in Nederland en België.</text:p>
      <text:p text:style-name="ifm_p_mt.3.76mm_ifm">Vraag 6</text:p>
      <text:p text:style-name="ifm_p_ifm">Komt er een milieueffectrapportage? Zo ja, op welke termijn?</text:p>
      <text:p text:style-name="ifm_p_ifm">Zo nee, waarom niet?</text:p>
      <text:p text:style-name="ifm_p_mt.3.76mm_ifm">Antwoord 6</text:p>
      <text:p text:style-name="ifm_p_ifm">Het FANC heeft geoordeeld en er is besloten dat voor de levensduurverlenging van Doel-1 en Doel-2 geen milieueffectrapportage nodig is. De uit te voeren wijzigingen leiden niet tot negatieve radiologische milieueffecten of brengen geen significante verhoging in de bestaande radiologische milieueffecten met zich mee<text:note text:id="ID-525-d37e139" text:note-class="footnote"><text:note-citation text:label="2 ">2</text:note-citation><text:note-body><text:p text:style-name="ifm_p_font.normal_size.6.93pt_mt..5mm_indent.-0.1161in_mleft.0.1161in_ifm">http://www.fanc.fgov.be/nl/news/fanc-verduidelijkt-de-wettelijke-context-van-zijn-beslissingen-rond-de-langetermijnuitbating-van-doel-1-en-2/785.aspx</text:p></text:note-body></text:note>. Wel heeft het FANC een aangescherpte vergunning opgelegd aan de kerncentrale met maatregelen die voor de komende 10 jaar de veiligheid van de centrale nog verder verhogen.</text:p>
      <text:p text:style-name="ifm_p_mt.3.76mm_ifm">Vraag 7</text:p>
      <text:p text:style-name="ifm_p_ifm">Bent u bereid de Tweede Kamer en de lokale overheden te informeren over het verdere verloop?</text:p>
      <text:p text:style-name="ifm_p_mt.3.76mm_ifm">Antwoord 7</text:p>
      <text:p text:style-name="ifm_p_ifm">Ja, als er nieuwe ontwikkelingen zijn dan zal ik de Tweede Kamer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het bericht dat grensgemeenten moeten kunnen meepraten over de kerncentrales in het Belgische Doel</dc:title>
    <meta:user-defined meta:name="OVERHEIDop.ParlID/DC.identifier">ah-tk-20152016-525</meta:user-defined>
    <meta:user-defined meta:name="OVERHEIDop.vraagnummer">2015Z20395</meta:user-defined>
    <meta:user-defined meta:name="OVERHEIDop.aanhangselNummer">525</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5-11-09</meta:user-defined>
    <meta:user-defined meta:name="OVERHEID.StatenGeneraal/DC.creator">Tweede Kamer der Staten-Generaal</meta:user-defined>
    <dc:language>nl</dc:language>
    <meta:user-defined meta:name="DCTERMS.alternative"/>
    <meta:user-defined meta:name="DC.title">Antwoord op vragen van het lid Smaling over het bericht dat grensgemeenten moeten kunnen meepraten over de kerncentrales in het Belgische Doel</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Internationaal | Organisatie en beleid</meta:user-defined>
    <meta:user-defined meta:name="OVERHEIDop.versieInformatie"/>
  </office:meta>
</office:document-meta>
</file>