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het bericht «Geef premie van 4.000 euro aan alle inwoners aardbevingsgebied»</text:span> (ingezonden 24 september 2015).</text:p>
      <text:p text:style-name="ifm_p_font.roman_mt.3.76mm_ifm">Antwoord van Minister <text:span text:style-name="ifm_span_font.bold_ifm">Kamp</text:span> (Economische Zaken) (ontvangen 10 november 2015)</text:p>
      <text:p text:style-name="ifm_p_mt.3.76mm_ifm">Vraag 1</text:p>
      <text:p text:style-name="ifm_p_ifm">Bent u bekend met het pleidooi van de Groninger Bodem Beweging om iedere inwoner van het Groningse bevingsgebied een premie van 4.000 euro te verstrekken?<text:note text:id="ID-2015Z17321-d37e64" text:note-class="footnote"><text:note-citation text:label="1 ">1</text:note-citation><text:note-body><text:p text:style-name="ifm_p_font.normal_size.6.93pt_mt..5mm_indent.-0.1161in_mleft.0.1161in_ifm">RTV Noord, «Geef premie van 4.000 euro aan alle inwoners aardbevingsgebied», 21 september 2015</text:p></text:note-body></text:note></text:p>
      <text:p text:style-name="ifm_p_mt.3.76mm_ifm">Antwoord 1</text:p>
      <text:p text:style-name="ifm_p_ifm">Ja.</text:p>
      <text:p text:style-name="ifm_p_mt.3.76mm_ifm">Vraag 2</text:p>
      <text:p text:style-name="ifm_p_ifm">Is het waar dat in het eerder afgesloten bestuursakkoord de toezegging is gedaan dat alle inwoners van het Groningse bevingsgebied deze premie krijgen?</text:p>
      <text:p text:style-name="ifm_p_mt.3.76mm_ifm">Antwoord 2</text:p>
      <text:p text:style-name="ifm_p_ifm">Nee. In het bestuursakkoord «Vertrouwen op Herstel en Herstel van Vertrouwen» is afgesproken dat aan woningeigenaren een waardeverhogend pakket beschikbaar wordt gesteld voor woningisolatie, energiebesparende voorzieningen en/of decentrale energieopwekking. Tevens is afgesproken dat het pakket gefaseerd beschikbaar komt voor alle binnen het gebied gesitueerde panden. Gestart is met een waardevermeerderingsregeling voor woningen waarbij sprake is van substantieel schadeherstel en/of preventieve bouwkundige maatregelen.</text:p>
      <text:p text:style-name="ifm_p_ifm">In het aanvullend bestuursakkoord van 9 februari jl. is afgesproken dat, naast de oorspronkelijke negen gemeenten die zijn aangesloten bij het bestuursakkoord, ook inwoners uit Hoogezand-Sappemeer en Menterwolde aanspraak maken op de interim-regeling. Onderzocht zou worden of de definitieve regeling mede op basis van de actuele PGA-contourenkaart kan worden vormgegeven.</text:p>
      <text:p text:style-name="ifm_p_ifm">Tevens is afgesproken dat woningeigenaren die niet woonachtig zijn binnen de grenzen van de negen gemeenten, Menterwolde en Hoogezand-Sappemeer, maar op grond van de nieuwe regeling vanaf september wel onder de regeling zouden vallen, op deze nieuwe regeling aanspraak zouden kunnen maken met terugwerkende kracht tot het moment van het afsluiten van het bestuursakkoord van januari 2014.</text:p>
      <text:p text:style-name="ifm_p_mt.3.76mm_ifm">Vraag 3</text:p>
      <text:p text:style-name="ifm_p_ifm">Deelt u de mening van de Groninger Bodem Beweging dat ook mensen zonder schade net zo goed te lijden hebben onder de aardbevingen?</text:p>
      <text:p text:style-name="ifm_p_mt.3.76mm_ifm">Antwoord 3</text:p>
      <text:p text:style-name="ifm_p_ifm">De aardbevingen kunnen grote impact hebben op de bewoners van het gebied, ook als er niet direct sprake is van schade aan hun woning.</text:p>
      <text:p text:style-name="ifm_p_mt.3.76mm_ifm">Vraag 4</text:p>
      <text:p text:style-name="ifm_p_ifm">Is het waar dat het doel van de premie het nemen van maatregelen op het gebied van duurzaamheid is? Zo ja, wordt er op gecontroleerd dat de premie daadwerkelijk aan duurzaamheidsmaatregelen wordt uitgegeven?</text:p>
      <text:p text:style-name="ifm_p_mt.3.76mm_ifm">Antwoord 4</text:p>
      <text:p text:style-name="ifm_p_ifm">De regeling betreft duurzaamheidsmaatregelen op het gebied van woningisolatie, energiebesparende voorzieningen en/of decentrale energieopwekking waarmee waardebehoud en -vermeerdering van woningen wordt beoogd.</text:p>
      <text:p text:style-name="ifm_p_ifm">De maatregelen worden pas vergoed als een factuur wordt overlegd van de aanschaf en/of installatie van de voorziening. Fysieke controle vindt in beperkte mate plaats.</text:p>
      <text:p text:style-name="ifm_p_mt.3.76mm_ifm">Vraag 5</text:p>
      <text:p text:style-name="ifm_p_ifm">Is het waar dat de Nationaal Coördinator Groningen bezig is met het bezien van alle regelingen voor inwoners van het aardbevingsgebied en dat er eind dit jaar duidelijkheid over komt? Zo ja, wat is de reden dat de afgesproken regelingen voor Groningen opnieuw worden bezien?</text:p>
      <text:p text:style-name="ifm_p_mt.3.76mm_ifm">Antwoord 5</text:p>
      <text:p text:style-name="ifm_p_ifm">Ja. De Nationaal Coördinator Groningen heeft een concept-meerjarenprogramma Aardbevingsbestendig en Kansrijk Groningen opgesteld waarin de aanpak voor het gebied en de daartoe te nemen maatregelen zijn beschreven. De regelingen zijn daar onderdeel van en worden in dat kader opnieuw bezien. Met betrekking tot de waardevermeerderingsregeling gaat de NCG de komende maand met de betrokkenen het gesprek aan hoe de regeling na 31 december 2015 zodanig kan worden ingericht dat deze dienstbaar wordt aan het realiseren van een collectief georganiseerde duurzaamheidsplus bovenop de versterkingsopgave binnen het gebied van 0,2 PGA-contour.</text:p>
      <text:p text:style-name="ifm_p_ifm">Mede vanwege het perspectief voor een nieuwe collectieve georganiseerde duurzaamheidsplus na 31 december 2015 stelt de NCG voor om de huidige regeling tot en met 31 december 2015 met terugwerkende kracht open te stellen voor vastgestelde schadegevallen buiten de huidige 11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de leden Jan Vos, Van Dekken en Nijboer over het bericht ‘Geef premie van 4000 euro aan alle inwoners aardbevingsgebied’</dc:title>
    <meta:user-defined meta:name="OVERHEIDop.ParlID/DC.identifier">ah-tk-20152016-522</meta:user-defined>
    <meta:user-defined meta:name="OVERHEIDop.vraagnummer">2015Z17321</meta:user-defined>
    <meta:user-defined meta:name="OVERHEIDop.aanhangselNummer">522</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H. Nijboer</meta:user-defined>
    <meta:user-defined meta:name="OVERHEIDop.indiener">T.R. van Dekken</meta:user-defined>
    <meta:user-defined meta:name="OVERHEIDop.ontvanger">H.G.J. Kamp</meta:user-defined>
    <meta:user-defined meta:name="OVERHEIDop.vergaderjaar">2015-2016</meta:user-defined>
    <meta:user-defined meta:name="DCTERMS.W3CDTF/OVERHEIDop.datumOntvangst">2015-11-10</meta:user-defined>
    <meta:user-defined meta:name="OVERHEID.StatenGeneraal/DC.creator">Tweede Kamer der Staten-Generaal</meta:user-defined>
    <dc:language>nl</dc:language>
    <meta:user-defined meta:name="DCTERMS.alternative"/>
    <meta:user-defined meta:name="DC.title">Antwoorden op vragen van de leden Jan Vos, Van Dekken en Nijboer over het bericht ‘Geef premie van 4000 euro aan alle inwoners aardbevingsgebied’</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Rampen</meta:user-defined>
    <meta:user-defined meta:name="OVERHEID.TaxonomieBeleidsagenda/OVERHEID.category">Recht | Burgerlijk recht</meta:user-defined>
    <meta:user-defined meta:name="OVERHEIDop.versieInformatie"/>
  </office:meta>
</office:document-meta>
</file>