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PiaDijkstra</text:span> (D66) aan de Minister van Volksgezondheid, Welzijn en Sport over <text:span text:style-name="ifm_span_font.italic_ifm">het effectiever vormgeven van geneesmiddelenonderzoek</text:span> (ingezonden 15 oktober 2015).</text:p>
      <text:p text:style-name="ifm_p_font.roman_mt.3.76mm_ifm">Mededeling van Minister <text:span text:style-name="ifm_span_font.bold_ifm">Schippers</text:span> (Volksgezondheid, Welzijn en Sport) (ontvangen 9 november 2015)</text:p>
      <text:p text:style-name="ifm_p_mt.3.76mm_ifm">Vraag 1</text:p>
      <text:p text:style-name="ifm_p_ifm">Bent u bekend met de uitzending van De Wereld Draait Door waarin onderzoeker Bernards ingaat op de werkwijze van de farmaceutische industrie bij de ontwikkeling van nieuwe kankermedicijnen?<text:note text:id="ID-2015Z19266-d37e58" text:note-class="footnote"><text:note-citation text:label="1 ">1</text:note-citation><text:note-body><text:p text:style-name="ifm_p_font.normal_size.6.93pt_mt..5mm_indent.-0.1161in_mleft.0.1161in_ifm">De Wereld Draait Door, 5 oktober 2015,  http://dewerelddraaitdoor.vara.nl/media/346945.</text:p></text:note-body></text:note></text:p>
      <text:p text:style-name="ifm_p_mt.3.76mm_ifm">Vraag 2</text:p>
      <text:p text:style-name="ifm_p_ifm">Herkent u het door de heer Bernards geschetste beeld dat farmaceutische bedrijven zich vooral richten op de ontwikkeling van één effectief geneesmiddel tegen kanker, maar de mogelijkheden die een combinatie van medicijnen zou kunnen opleveren uit het oog verliezen? Hoe beoordeelt u dat daarmee veel geneesmiddelen worden afgeschreven, die mogelijk in combinatie met andere kankergeneesmiddelen wel goed hadden kunnen werken?</text:p>
      <text:p text:style-name="ifm_p_mt.3.76mm_ifm">Vraag 3</text:p>
      <text:p text:style-name="ifm_p_ifm">Deelt u de mening dat door de focus op één middel potentieel waardevolle onderzoeksresultaten verloren kunnen gaan en dit een inefficiënte wijze van onderzoek en ontwikkeling is? Zo ja, kunt u uw antwoord toelichten? Zo nee, waarom niet?</text:p>
      <text:p text:style-name="ifm_p_mt.3.76mm_ifm">Vraag 4</text:p>
      <text:p text:style-name="ifm_p_ifm">Op welke wijze zou gestimuleerd kunnen worden dat farmaceutische bedrijven in het ontwikkelstadium ook de meerwaarde van geneesmiddelen in combinatie met andere geneesmiddelen (mogelijk van concurrerende bedrijven) onderzoeken?</text:p>
      <text:p text:style-name="ifm_p_mt.3.76mm_ifm">Vraag 5</text:p>
      <text:p text:style-name="ifm_p_ifm">Welke partijen zouden een rol kunnen spelen in het stimuleren van een efficiëntere R&amp;D-werkwijze (Research &amp; Development) bij oncologische geneesmiddelen? Welke rol ziet u hierin voor uzelf weggelegd? Kunt u uw antwoord toelichten?</text:p>
      <text:p text:style-name="ifm_p_mt.3.76mm_ifm">Vraag 6</text:p>
      <text:p text:style-name="ifm_p_ifm">Denkt u dat een onderzoeks- en ontwikkelingsaanpak die mede gericht is op een combinatie van middelen kan bijdragen aan het beter betaalbaar maken van dure geneesmiddelen, omdat op deze manier minder onderzoeksresultaten verloren hoeven te gaan? Bent u bereid hieraan aandacht te besteden in uw visie op het geneesmiddelenbeleid voor de lange termijn? Zo nee, waarom niet?</text:p>
      <text:h text:style-name="ifm_p_font.bold_mt.5.08mm_page.keep-with-next_ifm" text:outline-level="2">Mededeling</text:h>
      <text:p text:style-name="ifm_p_mt.4.23mm_ifm">De vragen van het Kamerlid Dijkstra (D66) over het effectiever vormgeven van geneesmiddelenonderzoek (2015Z19266) kunnen tot mijn spijt niet binnen de gebruikelijke termijn worden beantwoord.</text:p>
      <text:p text:style-name="ifm_p_ifm">De reden van het uitstel is dat ik nog niet over alle benodigd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Pia Dijkstra over het effectiever vormgeven van geneesmiddelenonderzoek</dc:title>
    <meta:user-defined meta:name="OVERHEIDop.ParlID/DC.identifier">ah-tk-20152016-520</meta:user-defined>
    <meta:user-defined meta:name="OVERHEIDop.vraagnummer">2015Z19266</meta:user-defined>
    <meta:user-defined meta:name="OVERHEIDop.aanhangselNummer">520</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het lid Pia Dijkstra over het effectiever vormgeven van geneesmiddelenonderzoek</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