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Inspectie voor de Gezondheidszorg (IGZ) die geen onderzoek doet bij een onnatuurlijke dood in zorginstellingen</text:span> (ingezonden 16 oktober 2015).</text:p>
      <text:p text:style-name="ifm_p_font.roman_mt.3.76mm_ifm">Mededeling van Minister <text:span text:style-name="ifm_span_font.bold_ifm">Schippers</text:span> (Volksgezondheid, Welzijn en Sport) (ontvangen 9 november 2015)</text:p>
      <text:p text:style-name="ifm_p_mt.3.76mm_ifm">Vraag 1</text:p>
      <text:p text:style-name="ifm_p_ifm">Heeft het overleg met de sectoren ouderenzorg en verstandelijk gehandicaptenzorg over het aanstellen van een externe voorzitter bij een calamiteitenonderzoek inmiddels plaatsgevonden? Zo ja, wat waren de belangrijkste uitkomsten van dit overleg?<text:note text:id="ID-2015Z19392-d37e61" text:note-class="footnote"><text:note-citation text:label="1 ">1</text:note-citation><text:note-body><text:p text:style-name="ifm_p_font.normal_size.6.93pt_mt..5mm_indent.-0.1161in_mleft.0.1161in_ifm">Aanhangsel Handelingen, vergaderjaar 2014–2015, nr. 3294</text:p></text:note-body></text:note></text:p>
      <text:p text:style-name="ifm_p_mt.3.76mm_ifm">Vraag 2</text:p>
      <text:p text:style-name="ifm_p_ifm">Van welke concrete factoren is het afhankelijk of er een externe voorzitter of externe expertise wordt aangesteld bij het onderzoek? Is ook het verzoek van de nabestaanden terzake voor u voldoende aanleiding hiertoe over te gaan? Kunt u uw antwoord toelichten?</text:p>
      <text:p text:style-name="ifm_p_mt.3.76mm_ifm">Vraag 3</text:p>
      <text:p text:style-name="ifm_p_ifm">Kunt u onderbouwen waarom specifiek voor de sectoren ouderenzorg en verstandelijk gehandicaptenzorg is gekozen, en niet voor alle sectoren? Heeft dit te maken met de capaciteit van de IGZ?</text:p>
      <text:p text:style-name="ifm_p_mt.3.76mm_ifm">Vraag 4</text:p>
      <text:p text:style-name="ifm_p_ifm">Hoelang al ziet de Inspectie dat de kwaliteit van de calamiteitenonderzoeken van de caresector achter blijft? Wat zegt dit over de besluiten die op basis van deze onderzoeken zijn genomen? Is het mogelijk dat hierdoor vervolgonderzoek onterecht is uitgebleven?</text:p>
      <text:p text:style-name="ifm_p_mt.3.76mm_ifm">Vraag 5</text:p>
      <text:p text:style-name="ifm_p_ifm">Waarom is de werkwijze tot op heden altijd fel verdedigd door u, terwijl het blijkbaar bekend was dat de kwaliteit van de calamiteitenrapporten in de caresector achterbleef? Kunt u uw antwoord toelichten?</text:p>
      <text:p text:style-name="ifm_p_mt.3.76mm_ifm">Vraag 6</text:p>
      <text:p text:style-name="ifm_p_ifm">Waarom heeft de Inspectie pas per 1 oktober 2015 de werkwijze aangepast, terwijl diverse partijen – waaronder de SP – al jaren vraagtekens zetten bij de werkwijze van de Inspectie, waarbij zij zorginstellingen hun mogelijke fouten laten onderzoeken?<text:note text:id="ID-2015Z19392-d37e100" text:note-class="footnote"><text:note-citation text:label="2 ">2</text:note-citation><text:note-body><text:p text:style-name="ifm_p_font.normal_size.6.93pt_mt..5mm_indent.-0.1161in_mleft.0.1161in_ifm">Kamerstuk 24 170, nr. 151</text:p></text:note-body></text:note></text:p>
      <text:p text:style-name="ifm_p_mt.3.76mm_ifm">Vraag 7</text:p>
      <text:p text:style-name="ifm_p_ifm">Waarop baseert u de uitspraak «De praktijk laat zien dat het leereffect het grootst is wanneer een zorgaanbieder het onderzoek naar een calamiteit in opdracht van de Inspectie uitvoert...»? Welke onderzoeken, getallen of praktijkvoorbeelden tonen dit aan?<text:note text:id="ID-2015Z19392-d37e114" text:note-class="footnote"><text:note-citation text:label="3 ">3</text:note-citation><text:note-body><text:p text:style-name="ifm_p_font.normal_size.6.93pt_mt..5mm_indent.-0.1161in_mleft.0.1161in_ifm">Kamerstuk 24 170, nr. 151</text:p></text:note-body></text:note></text:p>
      <text:p text:style-name="ifm_p_mt.3.76mm_ifm">Vraag 8</text:p>
      <text:p text:style-name="ifm_p_ifm">Op welke wijze is de kwaliteit van de calamiteitenonderzoeken te controleren, wanneer de Inspectie geen inzage heeft in het aantal vervolgonderzoeken, en het aantal onderzoeken naar aanleiding van een niet-natuurlijk overlijden?<text:note text:id="ID-2015Z19392-d37e128" text:note-class="footnote"><text:note-citation text:label="4 ">4</text:note-citation><text:note-body><text:p text:style-name="ifm_p_font.normal_size.6.93pt_mt..5mm_indent.-0.1161in_mleft.0.1161in_ifm">Aanhangsel Handelingen, vergaderjaar 2014–2015, nr. 3294</text:p></text:note-body></text:note></text:p>
      <text:p text:style-name="ifm_p_mt.3.76mm_ifm">Vraag 9</text:p>
      <text:p text:style-name="ifm_p_ifm">Bent u bereid het aantal vervolgonderzoeken door de Inspectie en het aantal directe onderzoeken naar aanleiding van een niet-natuurlijk overlijden alsnog te achterhalen, en de Kamer hierover te informeren? Zo nee, waarom niet?</text:p>
      <text:p text:style-name="ifm_p_mt.3.76mm_ifm">Vraag 10</text:p>
      <text:p text:style-name="ifm_p_ifm">Staat u nog altijd achter uw uitspraak dat u het kwalijk vindt wanneer de familie van de cliënt die bij zorginstelling Bartiméus in november 2012 overleed na het badincident «ook maar enigszins onder druk» zou zijn gezet een verklaring te ondertekenen?<text:note text:id="ID-2015Z19392-d37e148" text:note-class="footnote"><text:note-citation text:label="5 ">5</text:note-citation><text:note-body><text:p text:style-name="ifm_p_font.normal_size.6.93pt_mt..5mm_indent.-0.1161in_mleft.0.1161in_ifm">Aanhangsel Handelingen, vergaderjaar 2013–2014, nr. 1195</text:p></text:note-body></text:note></text:p>
      <text:p text:style-name="ifm_p_mt.3.76mm_ifm">Vraag 11</text:p>
      <text:p text:style-name="ifm_p_ifm">Kent u de inhoud van de «woordvoeringslijn» die Bartiméus nabestaanden kort na het overlijden heeft laten ondertekenen? Wat vindt u ervan dat de zorginstelling op deze manier haar straatje heeft geprobeerd schoon te vegen?</text:p>
      <text:p text:style-name="ifm_p_mt.3.76mm_ifm">Vraag 12</text:p>
      <text:p text:style-name="ifm_p_ifm">Bent u van mening dat deze werkwijze van de zorginstelling heeft bijgedragen aan waarheidsbevinding, goed onderzoek, transparantie, kwaliteitsverbetering of het algehele vertrouwen van mensen in de zorgsector en het bestuur van de instelling? Kunt u uw antwoord toelichten?</text:p>
      <text:p text:style-name="ifm_p_mt.3.76mm_ifm">Vraag 13</text:p>
      <text:p text:style-name="ifm_p_ifm">Kunt u zich voorstellen dat nabestaanden zich onder druk gezet voelden door de vraag deze «woordvoeringslijn» te ondertekenen? Zo ja, bent u bereid Bartiméus hier alsnog op aan te spreken? Hoe gaat u dit in de toekomst voorkomen?</text:p>
      <text:p text:style-name="ifm_p_mt.3.76mm_ifm">Vraag 14</text:p>
      <text:p text:style-name="ifm_p_ifm">Wat is het aantal badincidenten dat voorafgaand en sinds het betreffende incident bij Bartiméus heeft plaatsgevonden? Hoe verklaart u de ontwikkeling van deze cijfers?</text:p>
      <text:h text:style-name="ifm_p_font.bold_mt.5.08mm_page.keep-with-next_ifm" text:outline-level="2">Mededeling</text:h>
      <text:p text:style-name="ifm_p_mt.4.23mm_ifm">De vragen van het Kamerlid Leijten (SP) over de Inspectie voor de Gezondheidszorg (IGZ) die geen onderzoek doet bij een onnatuurlijke dood in zorginstellingen (2015Z19392) kunnen tot mijn spijt niet binnen de gebruikelijke termijn worden beantwoord.</text:p>
      <text:p text:style-name="ifm_p_ifm">De reden van het uitstel is dat het verkrijgen van de vereiste gegevens meer onderzoek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de Inspectie voor de Gezondheidszorg (IGZ) die geen onderzoek doet bij een onnatuurlijke dood in zorginstellingen</dc:title>
    <meta:user-defined meta:name="OVERHEIDop.ParlID/DC.identifier">ah-tk-20152016-519</meta:user-defined>
    <meta:user-defined meta:name="OVERHEIDop.vraagnummer">2015Z19392</meta:user-defined>
    <meta:user-defined meta:name="OVERHEIDop.aanhangselNummer">51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Uitstel beantwoording vragen van het lid Leijten over de Inspectie voor de Gezondheidszorg (IGZ) die geen onderzoek doet bij een onnatuurlijke dood in zorginstellingen</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