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Visser</text:span> (VVD) aan de Minister van Infrastructuur en Milieu naar aanleiding van berichtgeving over <text:span text:style-name="ifm_span_font.italic_ifm">boeteregen op spitsstroken</text:span> (ingezonden 11 september 2015)</text:p>
      <text:p text:style-name="ifm_p_font.roman_mt.3.76mm_ifm">Antwoord van Minister <text:span text:style-name="ifm_span_font.bold_ifm">Schultz van Haegen-Maas Geesteranus</text:span> (Infrastructuur en Milieu) (ontvangen 9 november 2015)</text:p>
      <text:p text:style-name="ifm_p_mt.3.76mm_ifm">Vraag 1</text:p>
      <text:p text:style-name="ifm_p_ifm">Heeft u kennisgenomen van het bericht «Moeten al die lege spitsstroken expres boetes opleveren»?<text:note text:id="ID-2015Z16354-d37e58" text:note-class="footnote"><text:note-citation text:label="1 ">1</text:note-citation><text:note-body><text:p text:style-name="ifm_p_font.normal_size.6.93pt_mt..5mm_indent.-0.1161in_mleft.0.1161in_ifm">AD, 10 september 2015</text:p></text:note-body></text:note></text:p>
      <text:p text:style-name="ifm_p_mt.3.76mm_ifm">Antwoord 1</text:p>
      <text:p text:style-name="ifm_p_ifm">Ja.</text:p>
      <text:p text:style-name="ifm_p_mt.3.76mm_ifm">Vraag 2</text:p>
      <text:p text:style-name="ifm_p_ifm">Kunt u aangeven op basis waarvan besloten wordt tot openstelling van de spitsstroken? Klopt het dat de afgesproken regel is dat de stroken opengaan als er meer dan 1.350 voertuigen per rijstrook worden genoteerd? Hoe beoordeelt u dan in dit licht de genoemde voorbeelden in het artikel?</text:p>
      <text:p text:style-name="ifm_p_mt.3.76mm_ifm">Antwoord 2</text:p>
      <text:p text:style-name="ifm_p_ifm">Spitsstroken gaan open als er meer dan 1.350 voertuigen per uur per rijstrook zijn. Om files te voorkomen wordt gestart met openstellen voordat dit aantal voertuigen bereikt is. De beslissing om een spitsstrook open te stellen wordt genomen op basis van de ontwikkeling in het verkeersaanbod en de tijd die het kost om een spitsstrook veilig open te kunnen stellen.</text:p>
      <text:p text:style-name="ifm_p_ifm">Er kunnen zich bijzondere situaties voordoen waardoor de spitsstrook langer of op een ander tijdstip open is dan normaal. Zo schommelt op sommige trajecten de verkeersdrukte overdag rond het uitgangspunt van 1.350 voertuigen per uur per rijstrook. Met het oog op een naderende avondspits kan in dergelijke gevallen worden besloten de strook niet te sluiten, vanwege de verwachting dat deze dan op korte termijn weer open moet. Een ander voorbeeld is als het weggedeelte, waarvan de spitsstrook deel uit maakt, tijdelijk een schakel is in een omleidingsroute, bijvoorbeeld ten gevolge van een ongeval op een andere weg. Preventief kan dan de spitsstrook worden geopend om de te verwachte extra verkeersdrukte op te vangen.</text:p>
      <text:p text:style-name="ifm_p_mt.3.76mm_ifm">Vraag 3</text:p>
      <text:p text:style-name="ifm_p_ifm">Kunt u aangeven waarom spitstroken niet gedurende de hele dag gewoon opgesteld kunnen worden? Waarom moet de snelheid omlaag bij openstelling? Deelt u de mening dat spitsstroken in principe zo ingericht moeten worden dat ze gewoon als reguliere rijstroken, 24/7, kunnen worden ingezet, waardoor ook een verwarrende verplichte snelheidsverlaging tot het verleden behoort? Zo ja, wat is daarvoor nodig?</text:p>
      <text:p text:style-name="ifm_p_mt.3.76mm_ifm">Antwoord 3</text:p>
      <text:p text:style-name="ifm_p_ifm">Wanneer de snelheid wordt verlaagd bij het openen van de spitsstrook wordt dit gedaan vanwege de verkeersveiligheid. In die gevallen is de breedte van de spitsstrook dusdanig dat het niet verantwoord is om de snelheid te handhaven die geldt in de situatie wanneer de strook gesloten is.</text:p>
      <text:p text:style-name="ifm_p_ifm">Om de weggebruiker niet onnodig met een gereduceerde snelheid te laten rijden worden spitstroken gesloten op rustige momenten.</text:p>
      <text:p text:style-name="ifm_p_mt.3.76mm_ifm">Vraag 4</text:p>
      <text:p text:style-name="ifm_p_ifm">Vindt u de huidige regels met betrekking tot het gebruik van de spitsstroken voldoende helder? Zo ja, hoe beoordeelt u dan de resultaten uit het aangehaalde onderzoek in het artikel dat 60% meer boetes op spitsstroken worden uitgedeeld? Klopt dit en zo ja, deelt u de mening dat deze onnodige boeteregen gewoon zo snel mogelijk aangepakt moet worden? Zo ja, welke actie gaat u ondernemen? Zo nee, kunt u dit nader onderbouwen?</text:p>
      <text:p text:style-name="ifm_p_mt.3.76mm_ifm">Antwoord 4</text:p>
      <text:p text:style-name="ifm_p_ifm">Naar mijn mening zijn de huidige regels met betrekking tot het gebruik van de spitsstroken helder. De conclusie dat er meer overtredingen worden geconstateerd bij een geopende spitsstrook kan aan de hand van de bij mij beschikbare gegevens niet worden getrokken. Bij de registratie van overtredingen wordt niet bijgehouden of een plus- of spitsstrook open is. Zoals ik ook in antwoorden op vragen van het lid Madlener (PVV)<text:note text:id="ID-518-d37e71" text:note-class="footnote"><text:note-citation text:label="2 ">2</text:note-citation><text:note-body><text:p text:style-name="ifm_p_font.normal_size.6.93pt_mt..5mm_indent.-0.1161in_mleft.0.1161in_ifm">Aanhangsel Handelingen, vergaderjaar 2014–2015, nr. 567</text:p></text:note-body></text:note> heb aangegeven zijn de cijfers die in het krantenartikel worden genoemd gebaseerd op een aantal controles die de Nationale politie op de A12 heeft uitgevoerd om een beeld te krijgen of de openstelling van de plusstroken van invloed zou kunnen zijn op de verkeersveiligheid (bijvoorbeeld betere doorstroming en een gelijkmatiger verkeersbeeld). Deze gegevens zijn onvoldoende (het onderzoek is te beperkt en niet representatief) om de conclusie te kunnen trekken dat er meer snelheidsovertredingen plaatsvinden op snelwegen tijdens de openstelling van een plus- of spitsstrook.</text:p>
      <text:p text:style-name="ifm_p_mt.3.76mm_ifm">Vraag 5</text:p>
      <text:p text:style-name="ifm_p_ifm">Hoeveel boetes worden er opgelegd bij de openstelling van spitsstroken? Klopt de stelling in het artikel dat dit niet kan worden bijgehouden? Zo nee, waarom niet? Vindt u het niet tijd worden om hier wel meer inzicht in te verschaffen?</text:p>
      <text:p text:style-name="ifm_p_mt.3.76mm_ifm">Antwoord 5</text:p>
      <text:p text:style-name="ifm_p_ifm">Het klopt dat bij de registratie van overtredingen niet wordt bijgehouden of een plus- of spitsstrook open is. Bestuurders dienen zich aan de geldende snelheidslimiet te houden. Deze verplichting is onafhankelijk van de rijstrook waar zij op rijden en onafhankelijk van het feit of de plus- of spitsstrook open is. Het heeft voor de verkeershandhaving dan ook geen toegevoegde waarde om dit bij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naar aanleiding van berichtgeving over boeteregen op spitsstroken</dc:title>
    <meta:user-defined meta:name="OVERHEIDop.ParlID/DC.identifier">ah-tk-20152016-518</meta:user-defined>
    <meta:user-defined meta:name="OVERHEIDop.vraagnummer">2015Z16354</meta:user-defined>
    <meta:user-defined meta:name="OVERHEIDop.aanhangselNummer">51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Visser naar aanleiding van berichtgeving over boeteregen op spitsstrok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