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5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6</text:p>
      <text:p text:style-name="ifm_p_font.roman_mt.3.76mm_ifm">Vragen van het lid <text:span text:style-name="ifm_span_font.bold_ifm">Helder</text:span> (PVV) aan de Staatssecretaris van Veiligheid en Justitie over <text:span text:style-name="ifm_span_font.italic_ifm">dat de Haagse politie quota invoert om meer allochtone agenten in dienst te krijgen</text:span> (ingezonden 14 oktober 2015).</text:p>
      <text:p text:style-name="ifm_p_font.roman_mt.3.76mm_ifm">Antwoord van Minister <text:span text:style-name="ifm_span_font.bold_ifm">van der Steur</text:span> (Veiligheid en Justitie) (ontvangen 9 november 2015).</text:p>
      <text:p text:style-name="ifm_p_mt.3.76mm_ifm">Vraag 1</text:p>
      <text:p text:style-name="ifm_p_ifm">Kent u het bericht «Haagse politie voert quota in voor allochtone agenten»?<text:note text:id="ID-2015Z19133-d37e58" text:note-class="footnote"><text:note-citation text:label="1 ">1</text:note-citation><text:note-body><text:p text:style-name="ifm_p_font.normal_size.6.93pt_mt..5mm_indent.-0.1161in_mleft.0.1161in_ifm">http://www.volkskrant.nl/binnenland/haagse-politievoert-quota-voor-allochtone-politieagenten~a4159100/</text:p></text:note-body></text:note></text:p>
      <text:p text:style-name="ifm_p_mt.3.76mm_ifm">Antwoord 1</text:p>
      <text:p text:style-name="ifm_p_ifm">Ja.</text:p>
      <text:p text:style-name="ifm_p_mt.3.76mm_ifm">Vraag 2 t/m 7, 16 en 17</text:p>
      <text:p text:style-name="ifm_p_ifm">Klopt het dat de Haagse politie een allochtonenquota gaat invoeren? Zo ja, waarom deze voortrekkerij van allochtonen bij de politie?</text:p>
      <text:p text:style-name="ifm_p_ifm">Deelt u de mening dat de meest geschikte persoon de baan als agent moet krijgen en niet de persoon met het meest geschikte kleurtje? Zo nee, waarom niet?</text:p>
      <text:p text:style-name="ifm_p_ifm">Ziet u niet dat de burgemeester op deze manier autochtone agenten discrimineert en zo juist verdeeldheid binnen de politieorganisatie creëert? Zo nee, waarom niet?</text:p>
      <text:p text:style-name="ifm_p_ifm">Tot welke quota (percentage) heeft de burgemeester besloten?</text:p>
      <text:p text:style-name="ifm_p_ifm">Deelt u de mening dat nu met het diversiteitsbeleid al niet voldoende agenten van allochtone afkomst zijn, zij blijkbaar geen interesse hebben in een baan bij de politie en er met quota dus ongemotiveerde mensen worden aangetrokken? Zo nee, waarom niet?</text:p>
      <text:p text:style-name="ifm_p_ifm">Welke eisen (taaleis, strafblad etc.) gaat de burgemeester negeren om maar genoeg allochtonen bij de politie te krijgen?</text:p>
      <text:p text:style-name="ifm_p_ifm">Deelt u de mening dat de politie op het moment wel wat beters te doen heeft, zoals boeven vangen, reorganiseren etc., dan de slechte maatregel van een allochtonenquota invoeren voor een niet bestaand probleem?</text:p>
      <text:p text:style-name="ifm_p_ifm">Gaat u per direct contact opnemen met de burgemeester van Den Haag om deze belachelijke allochtonenquota bij de politie tegen te houden? Zo nee, waarom niet?</text:p>
      <text:p text:style-name="ifm_p_mt.3.76mm_ifm">Antwoord 2 t/m 7, 16 en 17</text:p>
      <text:p text:style-name="ifm_p_ifm">Er is noch voor de eenheid Den Haag noch voor het korps als geheel sprake van een quotum voor het aantal agenten met een allochtone achtergrond. Wel heeft de Korpschef al enige tijd geleden publiekelijk aangegeven een grotere mate van diversiteit onder politiemedewerkers na te streven en maakt hij daar ook werk van. Hiertoe heeft hij streefcijfers vastgesteld voor de werving van mensen met kennis van etnische groepen en culturen, verkregen door werkervaring of hun achtergrond. Ik ben het eens met het belang dat hij hecht aan meer diversiteit en heb ook goede nota genomen van de motie van uw Kamer die uitspreekt dat diversiteit in het politiekorps van zeer groot belang is voor de kwaliteit van het politiewerk, dat er op dat terrein nog onvoldoende resultaat is bereikt en dat diversiteit en diversiteitsbewustzijn in alle geledingen van de politie naar rato moet worden versterkt, door zowel te sturen op de instroom als op het behoud van medewerkers, met kwaliteit als uitgangspunt.<text:note text:id="ID-516-d37e125" text:note-class="footnote"><text:note-citation text:label="2 ">2</text:note-citation><text:note-body><text:p text:style-name="ifm_p_font.normal_size.6.93pt_mt..5mm_indent.-0.1161in_mleft.0.1161in_ifm">Tweede Kamer, vergaderjaar 2014–2015, 29 628, nr. 575</text:p></text:note-body></text:note> Kwaliteit staat dus voorop en er is dan ook geen sprake van het negeren van kwaliteitseisen. Ik verwijs verder naar het antwoord op vragen 9 en 10.</text:p>
      <text:p text:style-name="ifm_p_mt.3.76mm_ifm">Vraag 8</text:p>
      <text:p text:style-name="ifm_p_ifm">Deelt u de mening dat de Schilderswijk niet inlevingsvermogen van de politie vergt, maar een flinke bezem die de politie erdoor moet halen? Zo nee, waarom niet?</text:p>
      <text:p text:style-name="ifm_p_mt.3.76mm_ifm">Antwoord 8</text:p>
      <text:p text:style-name="ifm_p_ifm">Een analyse over de veiligheidssituatie in de Schilderswijk en de beoordeling welke vorm van politieoptreden daar thans geboden laat ik aan de burgemeester van Den Haag, maar ik twijfel er niet aan dat hij zich daarbij zal willen bedienen van een politieapparaat dat beschikt over het nodige inlevingsvermogen en dat goed weet, aanvoelt en begrijpt wat er in de buurt speelt.</text:p>
      <text:p text:style-name="ifm_p_mt.3.76mm_ifm">Vraag 9 en 10</text:p>
      <text:p text:style-name="ifm_p_ifm">Zegt de burgemeester van Den Haag nou eigenlijk dat autochtone agenten niet geschikt zijn om in bepaalde wijken te werken, omdat zij geen allochtoon zijn?</text:p>
      <text:p text:style-name="ifm_p_ifm">Zo ja, deelt u de mening dat dit niet aan agenten ligt, maar aan de mislukte integratie? Zo nee, waarom niet?</text:p>
      <text:p text:style-name="ifm_p_mt.3.76mm_ifm">Antwoord 9 en 10</text:p>
      <text:p text:style-name="ifm_p_ifm">Ik plaats de woorden van de burgemeester van Den Haag in de context van het actieprogramma van de gemeente en politie-eenheid Den Haag, dat dit najaar is vastgesteld en dat gericht is op het bevorderen van diversiteit en multicultureel vakmanschap en het verminderen van discriminatie. Dit actieprogramma bouwt voort op het landelijk visiedocument «Variëteit, gelijkwaardigheid en verbinding» van de Nationale Politie. Kern van deze visie is, dat de politie toe wil naar een manier van denken en werken waarbij binnen de organisatie optimaal gebruik gemaakt wordt van de variëteit die er is in achtergrond, geslacht, leeftijd, ervaring en expertise. De gemeente en eenheid Den Haag bouwen hierop voort door meer diversiteit en multicultureel vakmanschap binnen de politieorganisatie na te streven. De onrust deze zomer in de Schilderswijk was niet de aanleiding voor het opstellen van deze plannen, maar heeft het actieprogramma voor de Eenheid Den Haag wel een extra stimulans gegeven. Dat er wordt gestreefd naar meer diversiteit betekent niet dat autochtone agenten niet geschikt zijn.</text:p>
      <text:p text:style-name="ifm_p_mt.3.76mm_ifm">Vraag 11</text:p>
      <text:p text:style-name="ifm_p_ifm">Deelt u de mening dat de politie zich niet moet aanpassen aan allochtonen, maar allochtonen aan de politie en dat zij hebben te luisteren naar agenten van welke afkomst dan ook? Zo nee, waarom niet?</text:p>
      <text:p text:style-name="ifm_p_mt.3.76mm_ifm">Antwoord 11</text:p>
      <text:p text:style-name="ifm_p_ifm">Iedereen heeft de politie te respecteren, ongeacht de afkomst van de agenten. Maar dat neemt niet weg dat de politie ervoor moet zorgen in staat te zijn om midden in de Nederlandse maatschappij te opereren, te weten wat er speelt en om te kunnen gaan met cultuurverschillen. Het sleutelbegrip om goed politiewerk te kunnen leveren is verbinding.</text:p>
      <text:p text:style-name="ifm_p_mt.3.76mm_ifm">Vraag 12 en 13</text:p>
      <text:p text:style-name="ifm_p_ifm">Klopt het dat er sinds de rellen in de Schilderswijk minder ID-controles worden gehouden en minder boetes worden uitgedeeld?</text:p>
      <text:p text:style-name="ifm_p_ifm">Deelt u de mening dat als allochtonen weer eens discriminatie roepen, het dan geen oplossing is om dan maar minder te gaan handhaven? Zo nee, waarom niet?</text:p>
      <text:p text:style-name="ifm_p_mt.3.76mm_ifm">Antwoord 12 en 13</text:p>
      <text:p text:style-name="ifm_p_ifm">Het aantal uitgevoerde ID-controles wordt niet bijgehouden. Wat betreft het aantal uitgeschreven boetes ziet de politie een daling in de Schilderswijk sinds maart 2015. Deze dalende trend doet zich echter niet alleen voor in de Schilderswijk, maar is gemeentebreed en is voor de gemeente Den Haag als geheel zelfs groter dan voor de Schilderswijk. Gelet hierop ligt het niet voor de hand een verband te veronderstellen met de rellen die in de zomer in de Schilderswijk plaatsvonden. Dit wordt ook bevestigd door de burgemeester van Den Haag, die mij heeft gemeld dat er geen sprake is van beleid om in de Schilderswijk minder te controleren en beboeten en dat agenten ook geen belemmering ervaren om te controleren of te beboeten. Wel neemt de politie uiteraard het advies van de Nationale ombudsman ter harte om betere uitleg te geven bij ID-controles.</text:p>
      <text:p text:style-name="ifm_p_mt.3.76mm_ifm">Vraag 14 en 15</text:p>
      <text:p text:style-name="ifm_p_ifm">Wanneer staat u nu eindelijk eens pal voor de politie en stopt u de onterechte beschuldigingen van discriminatie aan hun adres?</text:p>
      <text:p text:style-name="ifm_p_ifm">Bent u bereid de burgemeester duidelijk te maken dat hij niet iedere keer moet buigen als iemand in de Schilderswijk weer eens racisme of discriminatie roept, zeker gezien Leidse criminologen geen aanwijzingen vonden voor etnisch profileren? Zo nee, waarom niet?</text:p>
      <text:p text:style-name="ifm_p_mt.3.76mm_ifm">Vraag Antwoord 14 en 15</text:p>
      <text:p text:style-name="ifm_p_ifm">Ik veronderstel dat wordt gedoeld op het rapport «Etnisch profileren in Den Haag? Een verkennend onderzoek naar beslissingen en opvattingen op straat» van de Universiteit Leiden. Op 8 juli 2014 zond de toenmalige Minister van Veiligheid en Justitie uw Kamer zijn reactie op dit rapport.<text:note text:id="ID-516-d37e212" text:note-class="footnote"><text:note-citation text:label="3 ">3</text:note-citation><text:note-body><text:p text:style-name="ifm_p_font.normal_size.6.93pt_mt..5mm_indent.-0.1161in_mleft.0.1161in_ifm">Tweede Kamer, vergaderjaar 2013–2014, 29 628, nr. 463</text:p></text:note-body></text:note> Het klopt dat dit rapport en eerdere onderzoeksrapporten over dit thema niet wijzen op stelselmatig discriminerende profilering door de Nederlandse politie. Maar, zoals in de brief aan uw Kamer ook is vermeld, moeten we voortdurend scherp blijven op een zorgvuldige werkwijze. Het belang hiervan wordt onderstreept door het SCP-onderzoek naar ervaren discriminatie, waarin vooral personen met een Marokkaanse en Turkse achtergrond discriminatie-ervaringen melden in contacten met de politie.<text:note text:id="ID-516-d37e220" text:note-class="footnote"><text:note-citation text:label="4 ">4</text:note-citation><text:note-body><text:p text:style-name="ifm_p_font.normal_size.6.93pt_mt..5mm_indent.-0.1161in_mleft.0.1161in_ifm">Tweede Kamer, vergaderjaar 2013–2014, 30 950, nr. 68</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Helder over dat de Haagse politie quota invoert om meer allochtone agenten in dienst te krijgen</dc:title>
    <meta:user-defined meta:name="OVERHEIDop.ParlID/DC.identifier">ah-tk-20152016-516</meta:user-defined>
    <meta:user-defined meta:name="OVERHEIDop.vraagnummer">2015Z19133</meta:user-defined>
    <meta:user-defined meta:name="OVERHEIDop.aanhangselNummer">516</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G.A. van der Steur</meta:user-defined>
    <meta:user-defined meta:name="OVERHEIDop.vergaderjaar">2015-2016</meta:user-defined>
    <meta:user-defined meta:name="DCTERMS.W3CDTF/OVERHEIDop.datumOntvangst">2015-11-09</meta:user-defined>
    <meta:user-defined meta:name="OVERHEID.StatenGeneraal/DC.creator">Tweede Kamer der Staten-Generaal</meta:user-defined>
    <dc:language>nl</dc:language>
    <meta:user-defined meta:name="DCTERMS.alternative"/>
    <meta:user-defined meta:name="DC.title">Antwoord op vragen van het lid Helder over dat de Haagse politie quota invoert om meer allochtone agenten in dienst te krijgen</meta:user-defined>
    <meta:user-defined meta:name="DCTERMS.W3CDTF/DCTERMS.available">2015-11-10</meta:user-defined>
    <meta:user-defined meta:name="OVERHEIDop.publicationName">Kamervragen (Aanhangsel)</meta:user-defined>
    <meta:user-defined meta:name="OVERHEID.Organisatietype/OVERHEID.organisationType">staten generaal</meta:user-defined>
    <meta:user-defined meta:name="DCTERMS.W3CDTF/DCTERMS.issued">2015-11-0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