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het lid <text:span text:style-name="ifm_span_font.bold_ifm">Lodders</text:span> (VVD) aan de Staatssecretaris van Sociale Zaken en Werkgelegenheid over <text:span text:style-name="ifm_span_font.italic_ifm">pensioenopbouw van medisch specialisten</text:span> (ingezonden 14 juli 2015).</text:p>
      <text:p text:style-name="ifm_p_font.roman_mt.3.76mm_ifm">Antwoord van Staatssecretaris <text:span text:style-name="ifm_span_font.bold_ifm">Klijnsma</text:span> (Sociale Zaken en Werkgelegenheid) mede namens de Staatssecretaris van Financiën (ontvangen op 18 september 2015).</text:p>
      <text:p text:style-name="ifm_p_mt.3.76mm_ifm">Vraag 1</text:p>
      <text:p text:style-name="ifm_p_ifm">Bent u bekend met de wijziging van artikel 18ga van de Wet verlaging maximumopbouw- en premiepercentages pensioen en maximering pensioengevend inkomen (Wet Witteveen 2015)?<text:note text:id="ID-2015Z14083-d37e58" text:note-class="footnote"><text:note-citation text:label="1 ">1</text:note-citation><text:note-body><text:p text:style-name="ifm_p_font.normal_size.6.93pt_mt..5mm_indent.-0.1161in_mleft.0.1161in_ifm">Wet verlaging maximumopbouw- en premiepercentages pensioenen en maximering pensioengevend inkomen (Kamerstukken 33 847)</text:p></text:note-body></text:note></text:p>
      <text:p text:style-name="ifm_p_mt.3.76mm_ifm">Antwoord 1</text:p>
      <text:p text:style-name="ifm_p_ifm">Ja.</text:p>
      <text:p text:style-name="ifm_p_mt.3.76mm_ifm">Vraag 2</text:p>
      <text:p text:style-name="ifm_p_ifm">Klopt het dat op basis van bijvoorbeeld arbeidsvoorwaarderegelingen of sector cao’s de gehanteerde definitie van een «voltijdwerkweek» binnen pensioenfondsen verschilt?</text:p>
      <text:p text:style-name="ifm_p_mt.3.76mm_ifm">Vraag 3</text:p>
      <text:p text:style-name="ifm_p_ifm">Bestaat er een absolute drempel waarboven een werkweek wettelijk wordt aangemerkt als zijnde voltijds? Zo ja, welke drempel wordt hiervoor gehanteerd?</text:p>
      <text:p text:style-name="ifm_p_mt.3.76mm_ifm">Vraag 4</text:p>
      <text:p text:style-name="ifm_p_ifm">Zo niet, klopt het dat een 36-, 38- of 40-urige werkweek voor de ene werknemer een voltijd dienstbetrekking is terwijl diezelfde 36-, 38- of 40-urige werkweek voor een andere werknemer een deeltijd dienstbetrekking is?</text:p>
      <text:p text:style-name="ifm_p_mt.3.76mm_ifm">Antwoord 2, 3 en 4</text:p>
      <text:p text:style-name="ifm_p_ifm">Er bestaat arbeidsrechtelijk geen drempel waarboven een werkweek wettelijk wordt aangemerkt als zijnde voltijds. Of een bepaald aantal uren in een werkweek voor de werknemer als voltijd- of als deeltijddienstbetrekking wordt aangemerkt is afhankelijk van de afspraken en gebruiken die binnen de desbetreffende sector voor de werknemer van toepassing zijn. In cao’s worden hierover veelal afspraken gemaakt.</text:p>
      <text:p text:style-name="ifm_p_mt.3.76mm_ifm">Vraag 5</text:p>
      <text:p text:style-name="ifm_p_ifm">Deelt u de mening dat werknemers waarbij een voltijdse dienstbetrekking meer dan 40 uur bedraagt hierdoor benadeeld worden ten opzichte van werknemers waarbij een voltijdse dienstbetrekking 36 of 38 uur bedraagt?</text:p>
      <text:p text:style-name="ifm_p_mt.3.76mm_ifm">Vraag 6</text:p>
      <text:p text:style-name="ifm_p_ifm">Kunt u aangeven waarom er gekozen is voor de aanpassing zoals deze heeft plaatsgevonden en geen rekening is gehouden met beroepsgroepen die een full time dienstverband hebben van meer dan 40 uur? Bent u bereid naar een aanpassing van de wet te kijken?</text:p>
      <text:p text:style-name="ifm_p_mt.3.76mm_ifm">Antwoord 5 en 6</text:p>
      <text:p text:style-name="ifm_p_ifm">De in artikel 18ga van de Wet op de loonbelasting 1964 opgenomen begrenzing van het pensioengevend loon is bedoeld voor werknemers die zonder deze begrenzing bij een voltijddienstbetrekking een pensioengevend loon van meer dan € 100.000 zouden hebben. Voor werknemers die in een of meerdere deeltijddienstverbanden werken, wordt het hiervoor genoemde maximum overeenkomstig de deeltijdfactor evenredig verlaagd. Daarmee wordt voorkomen dat het aantrekkelijk wordt om een dienstverband op te splitsen in meerdere deeltijddienstverbanden. Op deze manier is bovendien bewerkstelligd dat – binnen een zelfde sector – het maximale pensioengevend loon per contractuur gelijk is voor deeltijdwerkers en voltijdwerkers. De naar rato toe te passen aftopping draagt derhalve bij aan een gelijke behandeling van deeltijdwerkers ten opzichte van voltijdwerkers. Daarbij is het van belang om te kijken naar de in de branche gebruikelijke omvang van de arbeidsduur, zoals deze is vastgelegd in de cao. Als rekening zou worden gehouden met een lagere arbeidsduur dan in de branche gebruikelijk is, dan zouden werknemers met meerdere dienstbetrekkingen in die branche meer pensioen onder de omkeerregel kunnen opbouwen dan een werknemer met één voltijddienstbetrekking met in totaal hetzelfde loon. Een aanpassing van de wet acht ik daarom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pensioenopbouw van medisch specialisten</dc:title>
    <meta:user-defined meta:name="OVERHEIDop.ParlID/DC.identifier">ah-tk-20152016-51</meta:user-defined>
    <meta:user-defined meta:name="OVERHEIDop.vraagnummer">2015Z14083</meta:user-defined>
    <meta:user-defined meta:name="OVERHEIDop.aanhangselNummer">5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Lodders over pensioenopbouw van medisch specialisten</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op.versieInformatie"/>
  </office:meta>
</office:document-meta>
</file>