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6</text:p>
      <text:p text:style-name="ifm_p_font.roman_mt.3.76mm_ifm">Vragen van het lid <text:span text:style-name="ifm_span_font.bold_ifm">Helder</text:span> (PVV) aan de Minister van Veiligheid en Justitie over <text:span text:style-name="ifm_span_font.italic_ifm">het bericht: «Alarm om bezuinigingen NFI»</text:span> (ingezonden 8 oktober 2015).</text:p>
      <text:p text:style-name="ifm_p_font.roman_mt.3.76mm_ifm">Antwoord van Minister <text:span text:style-name="ifm_span_font.bold_ifm">Van der Steur</text:span> (Veiligheid en Justitie) (ontvangen 6 november 2015).</text:p>
      <text:p text:style-name="ifm_p_mt.3.76mm_ifm">Vraag 1</text:p>
      <text:p text:style-name="ifm_p_ifm">Kent u het bericht: «Alarm om bezuinigingen NFI»?<text:note text:id="ID-2015Z18529-d37e57" text:note-class="footnote"><text:note-citation text:label="1 ">1</text:note-citation><text:note-body><text:p text:style-name="ifm_p_font.normal_size.6.93pt_mt..5mm_indent.-0.1161in_mleft.0.1161in_ifm">Telegraaf, «Vrij spel crimineel», «Forensisch onderzoek minder budget ernstige bedreiging voor opsporing»</text:p></text:note-body></text:note></text:p>
      <text:p text:style-name="ifm_p_mt.3.76mm_ifm">Antwoord 1</text:p>
      <text:p text:style-name="ifm_p_ifm">Ja.</text:p>
      <text:p text:style-name="ifm_p_mt.3.76mm_ifm">Vraag 2</text:p>
      <text:p text:style-name="ifm_p_ifm">Waarom wordt dit alarm in de media wederom door opsporingsdiensten afgegeven terwijl u in uw beantwoording op eerdere vragen<text:note text:id="ID-2015Z18529-d37e71" text:note-class="footnote"><text:note-citation text:label="2 ">2</text:note-citation><text:note-body><text:p text:style-name="ifm_p_font.normal_size.6.93pt_mt..5mm_indent.-0.1161in_mleft.0.1161in_ifm">Aanhangsel Handelingen, vergaderjaar 2014–2015, nr. 3260</text:p></text:note-body></text:note> aangaf dat er breed en diepgaand overleg is gevoerd met de opsporingsdiensten en de opsporing niet in het geding komt?</text:p>
      <text:p text:style-name="ifm_p_mt.3.76mm_ifm">Antwoord 2</text:p>
      <text:p text:style-name="ifm_p_ifm">De opsporingsdiensten hebben geen signaal in de media afgegeven. De Telegraaf beschikt over een interne concept-notitie waarover overleg is en wordt gevoerd tussen politie, OM, NFI en mijn departement.</text:p>
      <text:p text:style-name="ifm_p_mt.3.76mm_ifm">Vraag 3, 4 en 5</text:p>
      <text:p text:style-name="ifm_p_ifm">Klopt het dat er slechts bij een fractie van de niet-natuurlijke overlijdensgevallen sectie wordt verricht en dat een toenemend aantal moordslachtoffers onder de noemer zelfmoord of ongeluk ten ruste worden gelegd? Zo nee, waarom niet?</text:p>
      <text:p text:style-name="ifm_p_ifm">Zo ja, bent u dan eindelijk bereid bij het oordeel of het voorlopig oordeel «zelfmoord» altijd een nader onderzoek naar de doodsoorzaak te laten verrichten zoals door ons al eerder is voorgesteld? Zo nee, waarom niet?</text:p>
      <text:p text:style-name="ifm_p_ifm">Beseft u dat u op deze wijze de moordcijfers kunstmatig laag houdt en het aantal moorden helemaal niet daalt? Zo nee, waarom niet?</text:p>
      <text:p text:style-name="ifm_p_mt.3.76mm_ifm">Antwoord 3, 4 en 5</text:p>
      <text:p text:style-name="ifm_p_ifm">Zoals ik reeds gemeld heb in mijn brief aan uw Kamer van 28 augustus over forensische geneeskunde beschik ik op basis van de mij bekende gegevens en onderzoeken niet over informatie waaruit blijkt dat we in Nederland misdrijven missen door de kwaliteit van de forensisch geneeskundigen en het dalende aantal gerechtelijke secties. Met uw Kamer ben ik van mening dat het van belang is het proces van lijkvinding, lijkschouw en gerechtelijke sectie tegen het licht te houden. Ik heb het NFI daarom opdracht gegeven een verkennend onderzoek te doen naar de beslismomenten in dat proces. Deel van dit onderzoek betreft een internationaal vergelijkende oriëntatie. Ik zal uw Kamer naar verwachting begin volgend jaar over de uitkomsten van het onderzoek informeren.</text:p>
      <text:p text:style-name="ifm_p_mt.3.76mm_ifm">Vraag 6</text:p>
      <text:p text:style-name="ifm_p_ifm">Deelt u de mening dat er weliswaar keuzes gemaakt moeten worden en efficiënter werken altijd goed is, maar dat bezuinigen op/beperken van het aantal sporen van een misdrijf dat de politie mag insturen voor onderzoek onacceptabel is? Zo nee, waarom niet?</text:p>
      <text:p text:style-name="ifm_p_mt.3.76mm_ifm">Antwoord 6</text:p>
      <text:p text:style-name="ifm_p_ifm">Het is een misvatting dat politie en OM minder sporen mogen insturen naar het NFI dan voorheen. Het is echter wel zo dat de capaciteit van het NFI de komende jaren niet zal toenemen terwijl de vraag naar forensisch onderzoek groter wordt. Hierdoor wordt de spanning tussen vraag en aanbod groter en zullen er wellicht andere keuzes gemaakt moeten worden bij het selecteren van sporen voor onderzoek bij het NFI dan voorheen. De inrichting van de vooronderzoeksruimten bij de politie kan helpen in dit proces. Door een goed samenspel tussen tactische en technische recherche kan de juiste vraag worden gesteld aan een onderzoeksinstituut. Op deze manier kan worden voorkomen dat kostbare capaciteit van het NFI of andere onderzoeksinstituten onnodig wordt ingezet.</text:p>
      <text:p text:style-name="ifm_p_mt.3.76mm_ifm">Vraag 7</text:p>
      <text:p text:style-name="ifm_p_ifm">Bent u bereid de bezuinigingen op het Nederlands Forensich Instituut terug te draaien of heeft u liever dat de bestrijding van criminaliteit op een lager pitje komt?</text:p>
      <text:p text:style-name="ifm_p_mt.3.76mm_ifm">Antwoord 7</text:p>
      <text:p text:style-name="ifm_p_ifm">Tijdens het VAO op 2 september en bij brief van 13 oktober jl. over de bezuinigingen bij het NFI heb ik reeds aangegeven dat het NFI net als andere partijen in de strafrechtketen te maken heeft met taakstellingen en dat ik niet beschik over mogelijkheden om de bezuinigingen op het NFI terug te draaien. Omdat de vraag naar forensisch onderzoek in het algemeen altijd groter zal zijn dan het aanbod dat het NFI kan genereren ongeacht het budget, zullen politie en OM altijd keuzes moeten blijven maken. De enige manier om dit in financiële zin op te lossen is om te werken met een open einde financiering. Hier kan echter geen sprake van zijn.</text:p>
      <text:h text:style-name="ifm_p_font.bold_mt.5.08mm_page.keep-with-next_ifm" text:outline-level="2">Toelichting:</text:h>
      <text:p text:style-name="ifm_p_mt.4.23mm_ifm">Deze vragen dienen ter aanvulling op eerdere vragen terzake van het lid Van Nipsen (SP), ingezonden 23 september 2015 (Aanhangsel Handelingen, vergaderjaar 2015–2016, nr. 5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het bericht: ‘Alarm om bezuinigingen NFI’</dc:title>
    <meta:user-defined meta:name="OVERHEIDop.ParlID/DC.identifier">ah-tk-20152016-506</meta:user-defined>
    <meta:user-defined meta:name="OVERHEIDop.vraagnummer">2015Z18529</meta:user-defined>
    <meta:user-defined meta:name="OVERHEIDop.aanhangselNummer">50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5-11-06</meta:user-defined>
    <meta:user-defined meta:name="OVERHEID.StatenGeneraal/DC.creator">Tweede Kamer der Staten-Generaal</meta:user-defined>
    <dc:language>nl</dc:language>
    <meta:user-defined meta:name="DCTERMS.alternative"/>
    <meta:user-defined meta:name="DC.title">Antwoord op vragen van het lid Helder over het bericht: ‘Alarm om bezuinigingen NFI’</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