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Siderius</text:span> (SP) aan de Minister van Sociale Zaken en Werkgelegenheid over <text:span text:style-name="ifm_span_font.italic_ifm">camerabeelden die in het kader van het vier-ogen-principe in de kinderopvang door iedereen ingezien kunnen worden</text:span>. (ingezonden 2 oktober 2015).</text:p>
      <text:p text:style-name="ifm_p_font.roman_mt.3.76mm_ifm">Antwoord van Minister <text:span text:style-name="ifm_span_font.bold_ifm">Asscher</text:span> (Sociale Zaken en Werkgelegenheid) (ontvangen 6 november 2015)</text:p>
      <text:p text:style-name="ifm_p_mt.3.76mm_ifm">Vraag 1</text:p>
      <text:p text:style-name="ifm_p_ifm">Acht u het wenselijk dat camerabeelden van groepen in de kinderopvang door mensen over de hele wereld bekeken kunnen worden vanwege het gebruik van onbeveiligde camera’s? Zo nee, welke maatregelen gaat u nemen om het gluren binnen de kinderopvang te stoppen?<text:note text:id="ID-2015Z18048-d37e58" text:note-class="footnote"><text:note-citation text:label="1 ">1</text:note-citation><text:note-body><text:p text:style-name="ifm_p_font.normal_size.6.93pt_mt..5mm_indent.-0.1161in_mleft.0.1161in_ifm">http://www.radartv.nl/uitzending/archief/detail/aflevering/28-09-2015/gluren-bij-de-buren-met-ip-cameras/</text:p></text:note-body></text:note>
         <text:note text:id="ID-2015Z18048-d37e66" text:note-class="footnote"><text:note-citation text:label="2 ">2</text:note-citation><text:note-body><text:p text:style-name="ifm_p_font.normal_size.6.93pt_mt..5mm_indent.-0.1161in_mleft.0.1161in_ifm">http://www.kinderopvangtotaal.nl/Kinderdagverblijven/Actueel/2015/9/Kijk-uit-voor-onbeveiligde-cameras-in-de-kinderopvang-2695150W/</text:p></text:note-body></text:note></text:p>
      <text:p text:style-name="ifm_p_mt.3.76mm_ifm">Antwoord 1</text:p>
      <text:p text:style-name="ifm_p_ifm">Ik vind het onwenselijk dat camerabeelden in de kinderopvang door mensen over de hele wereld kunnen worden bekeken. Dit moet zoveel mogelijk worden voorkomen.</text:p>
      <text:p text:style-name="ifm_p_ifm">Als kinderopvanginstellingen ervoor kiezen gebruik te maken van cameraverbindingen moeten zij zorgen dat deze adequaat zijn beveiligd en niet kunnen worden bekeken door personen voor wie deze beelden niet bedoeld zijn. De Brancheorganisatie Kinderopvang heeft hier aandacht voor en heeft via haar website organisaties geïnformeerd over hoe zij de verbindingen kunnen beveiligen.</text:p>
      <text:p text:style-name="ifm_p_mt.3.76mm_ifm">Vraag 2</text:p>
      <text:p text:style-name="ifm_p_ifm">Kunt u aangeven hoeveel mensen (en wie) de camerabeelden van groepen in de kinderopvang hebben gezien zonder dat zij professioneel hiertoe gemachtigd waren of professioneel betrokken zijn bij de kinderopvang?</text:p>
      <text:p text:style-name="ifm_p_mt.3.76mm_ifm">Antwoord 2</text:p>
      <text:p text:style-name="ifm_p_ifm">Nee, ik heb hierover geen gegevens.</text:p>
      <text:p text:style-name="ifm_p_mt.3.76mm_ifm">Vraag 3</text:p>
      <text:p text:style-name="ifm_p_ifm">Is het inzetten van camera’s binnen de kinderopvang een juiste en beoogde uitvoering van het vier-ogen-principe binnen de kinderopvang?<text:note text:id="ID-2015Z18048-d37e86" text:note-class="footnote"><text:note-citation text:label="3 ">3</text:note-citation><text:note-body><text:p text:style-name="ifm_p_font.normal_size.6.93pt_mt..5mm_indent.-0.1161in_mleft.0.1161in_ifm">http://www.kinderopvangtotaal.nl/Kinderdagverblijven/Actueel/2014/1/Het-vierogenprincipe-in-het-kort-1437652W/</text:p></text:note-body></text:note></text:p>
      <text:p text:style-name="ifm_p_mt.3.76mm_ifm">Antwoord 3</text:p>
      <text:p text:style-name="ifm_p_ifm">Het «vierogenprincipe» is ingevoerd naar aanleiding van de aanbevelingen van de onafhankelijke Commissie Onderzoek Zedenzaak Amsterdam. Het principe houdt in dat bij kindercentra in de dagopvang altijd een volwassene (dit kan een collega zijn, maar bijvoorbeeld ook een vrijwilliger of stagiair) moet kunnen meekijken of meeluisteren met een beroepskracht.</text:p>
      <text:p text:style-name="ifm_p_ifm">Kinderopvanginstellingen geven zelf invulling aan de wijze waarop zij dit implementeren in hun dagelijkse werk. Dit kan ondermeer door groepen met elkaar te verbinden, het plaatsen van spiegels en glazen wanden of door camera’s te plaatsen. Waarvoor wordt gekozen hangt af van wat de kinderopvanginstelling en de ouders willen. Kinderopvanginstellingen hebben de plicht om de oudercommissie om advies te vragen en om de ouders te informeren over de wijze waarop invulling wordt gegeven aan het vierogenprincipe.</text:p>
      <text:p text:style-name="ifm_p_mt.3.76mm_ifm">Vraag 4</text:p>
      <text:p text:style-name="ifm_p_ifm">Acht u het wenselijk dat kinderopvangorganisatie camera’s inzetten om te voldoen aan het vier-ogen-principe? Zo nee, welke maatregelen gaat u nemen?</text:p>
      <text:p text:style-name="ifm_p_mt.3.76mm_ifm">Antwoord 4</text:p>
      <text:p text:style-name="ifm_p_ifm">Zie mijn antwoord op vraag 3.</text:p>
      <text:p text:style-name="ifm_p_ifm">Ik ben niet voornemens om maatregelen te nemen. Dit is ook niet passend binnen de verantwoordelijkheidsverdeling en ruimte voor maatwerkoplossingen.</text:p>
      <text:p text:style-name="ifm_p_mt.3.76mm_ifm">Vraag 5</text:p>
      <text:p text:style-name="ifm_p_ifm">Is in uw ogen de inzet van internetcamera’s om te voldoen aan wettelijke eisen in de kinderopvang een voortvloeisel van de forse bezuinigingen die de afgelopen jaren over de kinderopvang zijn uitgestort? Kunt u uw antwoord toelichten?</text:p>
      <text:p text:style-name="ifm_p_mt.3.76mm_ifm">Antwoord 5</text:p>
      <text:p text:style-name="ifm_p_ifm">Nee. Ik heb geen informatie die hierop duidt.</text:p>
      <text:p text:style-name="ifm_p_mt.3.76mm_ifm">Vraag 6</text:p>
      <text:p text:style-name="ifm_p_ifm">Kunt u de verhouding tussen de inzet van camera’s in de kinderopvang en de privacy van kinderen en ouders toelichten?</text:p>
      <text:p text:style-name="ifm_p_mt.3.76mm_ifm">Antwoord 6</text:p>
      <text:p text:style-name="ifm_p_ifm">De privacy van kinderen in de kinderopvang is zeer belangrijk. Niet voor niets moeten houders van een kindercentrum in de dagopvang de oudercommissie om advies vragen over de invulling van het vierogenprincipe en ouders informeren over de wijze waarop dit gebeurt.</text:p>
      <text:p text:style-name="ifm_p_ifm">Een houder kan – mits aan deze voorwaarden en de privacywetgeving wordt voldaan – gebruik maken van videoverbindingen om te voldoen aan het vierogenprincipe. Het is vervolgens de verantwoordelijkheid van de houder om te zorgen dat deze beelden niet worden gezien door mensen voor wie die beelden niet bedoeld zijn. Op haar website heeft de Brancheorganisatie Kinderopvang de kinderopvanginstellingen geïnformeerd over hij zij hun verbindingen kunnen beveiligen.</text:p>
      <text:p text:style-name="ifm_p_mt.3.76mm_ifm">Vraag 7</text:p>
      <text:p text:style-name="ifm_p_ifm">Welke procedure moet er door opvanginstellingen gevolgd worden voordat er camera’s in de kinderopvang ingezet kunnen worden? Moeten ouders toestemming geven voor het inzetten van camera’s in de kinderopvang en het opnemen van beelden van kinderen?</text:p>
      <text:p text:style-name="ifm_p_mt.3.76mm_ifm">Antwoord 7</text:p>
      <text:p text:style-name="ifm_p_ifm">Zie mijn antwoord op vraag 3 en vraag 6.</text:p>
      <text:p text:style-name="ifm_p_mt.3.76mm_ifm">Vraag 8</text:p>
      <text:p text:style-name="ifm_p_ifm">Welke maatregelen gaat u nemen om opvanginstellingen bewust te maken van de risico’s van het gebruik van camera’s in de kinderopvang?</text:p>
      <text:p text:style-name="ifm_p_mt.3.76mm_ifm">Antwoord 8</text:p>
      <text:p text:style-name="ifm_p_ifm">Het goed beveiligen van camerabeelden is belangrijk om te voorkomen dat deze kunnen worden bekeken door personen voor wie deze niet zijn bedoeld. Ik ben blij dat de branche hier aandacht voor heeft en kinderopvanginstellingen informeert over hoe zij hun verbindingen kunnen beveiligen. Ik reken erop dat de betreffende kinderopvanginstellingen hier werk van maken en acht het niet nodig om aanvull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camerabeelden die in het kader van het vier-ogen-principe in de kinderopvang door iedereen ingezien kunnen worden</dc:title>
    <meta:user-defined meta:name="OVERHEIDop.ParlID/DC.identifier">ah-tk-20152016-505</meta:user-defined>
    <meta:user-defined meta:name="OVERHEIDop.vraagnummer">2015Z18048</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het lid Siderius over camerabeelden die in het kader van het vier-ogen-principe in de kinderopvang door iedereen ingezien kunnen word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