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vernietiging van kerken op Atjeh door de Indonesische politie onder druk van moslims</text:span> (ingezonden 21 oktober 2015).</text:p>
      <text:p text:style-name="ifm_p_font.roman_mt.3.76mm_ifm">Antwoord van Minister <text:span text:style-name="ifm_span_font.bold_ifm">Koenders</text:span> (Buitenlandse Zaken) (ontvangen 6 november 2015).</text:p>
      <text:p text:style-name="ifm_p_mt.3.76mm_ifm">Vraag 1</text:p>
      <text:p text:style-name="ifm_p_ifm">Heeft u kennis genomen van de berichtgeving over de vernietiging van meerdere kerken op Atjeh door de Indonesische politie onder druk van moslims?<text:note text:id="ID-2015Z19581-d37e61" text:note-class="footnote"><text:note-citation text:label="1 ">1</text:note-citation><text:note-body><text:p text:style-name="ifm_p_font.normal_size.6.93pt_mt..5mm_indent.-0.1161in_mleft.0.1161in_ifm">Reformatorisch Dagblad, 20 oktober 2015</text:p></text:note-body></text:note> Hoe duidt u deze berichtgeving?</text:p>
      <text:p text:style-name="ifm_p_mt.3.76mm_ifm">Antwoord 1</text:p>
      <text:p text:style-name="ifm_p_ifm">Ja.</text:p>
      <text:p text:style-name="ifm_p_ifm">Recent is door verschillende islamitische groeperingen geprotesteerd tegen een aantal kerken in Singkil (Atjeh), die zonder vergunning zou zijn gebouwd.</text:p>
      <text:p text:style-name="ifm_p_ifm">Op 12 oktober vond een bijeenkomst plaats tussen lokale autoriteiten en religieuze leiders. Er zouden geen christelijke leiders bij deze bijeenkomst aanwezig zijn geweest. Besloten werd dat tien christelijke kerken die zonder vergunning zouden zijn gebouwd moesten worden afgebroken.</text:p>
      <text:p text:style-name="ifm_p_ifm">Bij protesten die hierop volgden zijn twee protestantse en één katholieke kerk afgebrand en is één moslim door een geweerschot om het leven gekomen, vier anderen raakten gewond. Om de orde te herstellen zijn naar verluidt meer dan 1.000 politiefunctionarissen naar het gebied gezonden.</text:p>
      <text:p text:style-name="ifm_p_ifm">Op zondag 18 oktober heeft opnieuw overleg plaatsgevonden tussen verschillende religieuze leiders en de lokale politie. Daar waren wel christelijke leiders bij betrokken. Na dit overleg is overeengekomen dat dertien andere kerken zes maanden de tijd krijgen om aan de eisen voor een vergunning te voldoen. Onder auspiciën van de politie zijn op 19 oktober drie kerken vernietigd. De christelijke inwoners weigerden zelf hun kerken af te breken. Inmiddels zijn tien kerken afgebroken.</text:p>
      <text:p text:style-name="ifm_p_mt.3.76mm_ifm">Vraag 2</text:p>
      <text:p text:style-name="ifm_p_ifm">Is er inderdaad sprake van een toenemende islamitische druk ten aanzien van christelijke groeperingen en kerken, die zich uit in geweld en agressie? Welke trends neemt u waar en hoe kunt u deze verklaren? Welke ontwikkeling is hier in het bijzonder zichtbaar als het gaat om geloofsvrijheid?</text:p>
      <text:p text:style-name="ifm_p_mt.3.76mm_ifm">Antwoord 2</text:p>
      <text:p text:style-name="ifm_p_ifm">In Atjeh is waarneembaar dat recent de druk van verschillende islamitische organisaties ten aanzien van de bouw van kerken is toegenomen. In andere delen van Indonesië lijkt het aantal incidenten tegen religieuze minderheden de afgelopen jaren stabiel gebleven.</text:p>
      <text:p text:style-name="ifm_p_mt.3.76mm_ifm">Vraag 3</text:p>
      <text:p text:style-name="ifm_p_ifm">Is de verwachting gegrond dat er nog veel meer kerken vernietigd zullen worden in deze regio? Zijn inderdaad duizenden christenen deze regio inmiddels ontvlucht?</text:p>
      <text:p text:style-name="ifm_p_mt.3.76mm_ifm">Antwoord 3</text:p>
      <text:p text:style-name="ifm_p_ifm">Lokale autoriteiten zullen in overleg met religieuze leiders vaststellen of er meer kerkgebouwen vernietigd zullen worden.</text:p>
      <text:p text:style-name="ifm_p_ifm">Het is inderdaad zo dat naar schatting 2.500–8.000 christenen Singkil zijn ontvlucht richting Noord-Sumatra. Lokale autoriteiten in Pakpak Bharat en Central Tapanuli geven aan dat het merendeel van de evacuees zal terugkeren naar Singkil.</text:p>
      <text:p text:style-name="ifm_p_mt.3.76mm_ifm">Vraag 4</text:p>
      <text:p text:style-name="ifm_p_ifm">Op welke wijze reageren de Indonesische autoriteiten op dit islamitische geweld en deze intimidatie? Is dit overheidsoptreden adequaat in uw ogen? Wordt dit ook concreet zichtbaar in de arrestatie en berechting van daders?</text:p>
      <text:p text:style-name="ifm_p_mt.3.76mm_ifm">Antwoord 4</text:p>
      <text:p text:style-name="ifm_p_ifm">President Joko Widodo heeft het geweld veroordeeld en opgeroepen tot kalmte en interreligieuze verdraagzaamheid. Minister van Binnenlandse Zaken Tjaho Kumolo heeft de autoriteiten in Atjeh opgeroepen tot religieuze tolerantie.</text:p>
      <text:p text:style-name="ifm_p_ifm">In Atjeh is een onderzoek ingesteld. Er zijn verdachten geïdentificeerd op verdenking van brandstichting. Twintig verdachten zijn opgepakt. Daarnaast is één christen gearresteerd op verdenking van betrokkenheid bij de dood van de moslim.</text:p>
      <text:p text:style-name="ifm_p_ifm">Minister voor Religie Lukman Haikm Saifuddin bezocht Atjeh op maandag 28 oktober. Hij sprak met lokale overheidsvertegenwoordigers en de lokale gemeenschap en riep op tot dialoog en het respecteren van elkaars geloof.</text:p>
      <text:p text:style-name="ifm_p_mt.3.76mm_ifm">Vraag 5</text:p>
      <text:p text:style-name="ifm_p_ifm">Bent u bereid, zo mogelijk in internationaal verband, om deze agressie te veroordelen en de Indonesische autoriteiten krachtig op te roepen om de religieuze minderheden in dit land te beschermen en hun veiligheid te garanderen?</text:p>
      <text:p text:style-name="ifm_p_mt.3.76mm_ifm">Antwoord 5</text:p>
      <text:p text:style-name="ifm_p_ifm">Dit onderwerp zal in mijn eerstvolgend onderhoud met de Indonesische Minister van Buitenlandse Zaken aan de orde worden gesteld. Ook zal Ambassade Jakarta hierover spreken met vertegenwoordigers van het Ministerie van Reli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Voordewind over de vernietiging van kerken op Atjeh door de Indonesische politie onder druk van moslims</dc:title>
    <meta:user-defined meta:name="OVERHEIDop.ParlID/DC.identifier">ah-tk-20152016-504</meta:user-defined>
    <meta:user-defined meta:name="OVERHEIDop.vraagnummer">2015Z19581</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de vernietiging van kerken op Atjeh door de Indonesische politie onder druk van moslims</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