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het lid <text:span text:style-name="ifm_span_font.bold_ifm">Van Nispen</text:span> (SP) aan de Minister van Veiligheid en Justitie over <text:span text:style-name="ifm_span_font.italic_ifm">het wel of niet verdwijnen van expertises bij het NFI</text:span> (ingezonden 23 september 2015).</text:p>
      <text:p text:style-name="ifm_p_font.roman_mt.3.76mm_ifm">Antwoord van Minister <text:span text:style-name="ifm_span_font.bold_ifm">Van der Steur</text:span> (Veiligheid en Justitie) (ontvangen 6 november 2015). Zie ook Aanhangsel Handelingen, vergaderjaar 2015–2016, nr. 283.</text:p>
      <text:p text:style-name="ifm_p_mt.3.76mm_ifm">Vraag 1</text:p>
      <text:p text:style-name="ifm_p_ifm">Herinnert u zich uw eigen uitspraken tijdens het debat naar aanleiding van het verslag van een Algemeen overleg (VAO) over de bezuinigingen op het Nederlands Forensisch Instituut (NFI) d.d. 2 september 2015, namelijk dat handschrift-, verf- en haaronderzoek niet zullen verdwijnen bij het NFI, het NFI verantwoordelijk blijft voor de opdracht en dat de kwaliteit door het NFI kan worden gegarandeerd?</text:p>
      <text:p text:style-name="ifm_p_mt.3.76mm_ifm">Antwoord 1</text:p>
      <text:p text:style-name="ifm_p_ifm">Ja.</text:p>
      <text:p text:style-name="ifm_p_mt.3.76mm_ifm">Vraag 2 en 4</text:p>
      <text:p text:style-name="ifm_p_ifm">Hoe staan deze uitspraken in verhouding tot de interne berichtgeving dat deze drie expertises uit het Service Level Agreement worden gehaald en dus wel weggaan bij het NFI, de verantwoordelijkheid van het NFI stopt en de medewerkers de kwaliteit niet meer kunnen toetsen omdat die deskundigheid er niet meer is?<text:note text:id="ID-2015Z17141-d37e64" text:note-class="footnote"><text:note-citation text:label="1 ">1</text:note-citation><text:note-body><text:p text:style-name="ifm_p_font.normal_size.6.93pt_mt..5mm_indent.-0.1161in_mleft.0.1161in_ifm">Nota Flankerend beleid handschrift-, haar-, en verfonderzoek, NFI, 2 juni 2015, pagina 1 en 2</text:p></text:note-body></text:note></text:p>
      <text:p text:style-name="ifm_p_ifm">Op welke manier zal de politie resp. het openbaar ministerie (OM) resp. het NFI kunnen controleren of de inhoudelijke kwaliteit van een rapportage voldoende is?</text:p>
      <text:p text:style-name="ifm_p_mt.3.76mm_ifm">Antwoord 2 en 4</text:p>
      <text:p text:style-name="ifm_p_ifm">Gegeven de geringe vraag naar deze kleine gebieden is de continue beschikbaarheid ervan niet vanzelfsprekend en bedrijfseconomisch niet verantwoord. De drie betreffende onderzoeksgebieden worden weliswaar uit het SLA gehaald, maar het NFI blijft de onderzoeksgebieden wel aanbieden.</text:p>
      <text:p text:style-name="ifm_p_ifm">Het NFI zal dit type onderzoek niet meer zelf uitvoeren maar hiertoe de samenwerking met andere partijen zoeken. De noodzakelijke capaciteit blijft hiermee voor OM en politie beschikbaar.</text:p>
      <text:p text:style-name="ifm_p_ifm">De verantwoordelijkheid van het NFI stopt niet op het moment dat het onderzoek via samenwerking door andere partijen wordt gedaan, maar zal wel anders worden ingevuld. Het NFI gaat alleen met aanbieders in zee die aan grondige en objectieve kwaliteitsnormen voldoen. Waar dat toepasbaar is betekent dit accreditatie, registratie bij NRGD en/of vergelijkbare internationale instantie (zoals bv de Forensic Regulator in het Verenigd Koninkrijk).</text:p>
      <text:p text:style-name="ifm_p_mt.3.76mm_ifm">Vraag 3</text:p>
      <text:p text:style-name="ifm_p_ifm">Klopt het dat de deskundigen op het gebied van handschrift-, verf- en haaronderzoek in de toekomst niet meer (in die hoedanigheid) werkzaam zullen zijn bij het NFI? Wat zijn de verwachte kosten die gepaard gaan met hun ontslag?</text:p>
      <text:p text:style-name="ifm_p_mt.3.76mm_ifm">Antwoord 3</text:p>
      <text:p text:style-name="ifm_p_ifm">Dat klopt, de betreffende deskundigen vallen onder de Van Werk Naar Werk -regeling (VWNW). Dat betekent dat nu samen met hen wordt gewerkt aan mobiliteit binnen of buiten de rijksoverheid. Zo kan het zijn dat deze deskundigen bij een particuliere aanbieder in dienst treden die een grotere markt kan bedienen dan het NFI. Ik sluit niet uit dat het NFI via deze route gebruik blijft maken van de expertise van deze deskundige.</text:p>
      <text:p text:style-name="ifm_p_ifm">De kosten die met de VWNW regeling gemoeid zijn, zijn voor een groot deel afhankelijk van individuele afspraken die gemaakt worden. Zo mogelijk leiden die afspraken tot eenmalige extra kosten in 2015 (indien een vertrekregeling wordt overeengekomen) en eventueel in 2016 of volgende jaren. Een en ander conform het rijksbrede VWNW-beleid.</text:p>
      <text:p text:style-name="ifm_p_mt.3.76mm_ifm">Vraag 5</text:p>
      <text:p text:style-name="ifm_p_ifm">Wat is uw reactie op de zorgen van het OM geuit naar aanleiding van de reorganisatie?<text:note text:id="ID-2015Z17141-d37e91" text:note-class="footnote"><text:note-citation text:label="2 ">2</text:note-citation><text:note-body><text:p text:style-name="ifm_p_font.normal_size.6.93pt_mt..5mm_indent.-0.1161in_mleft.0.1161in_ifm">Nota Flankerend beleid handschrift-, haar-, en verfonderzoek, NFI, 2 juni 2015, pagina 5</text:p></text:note-body></text:note></text:p>
      <text:p text:style-name="ifm_p_mt.3.76mm_ifm">Antwoord 5</text:p>
      <text:p text:style-name="ifm_p_ifm">Zoals ik reeds aan uw Kamer heb gemeld tijdens het VAO aangaande de bezuinigingen bij het NFI op 2 september jl., ben ik met alle partijen in goed overleg over de uitvoering van de taakstellingen bij het NFI en de gevolgen voor politie en OM. Dat proces is nog niet afgerond.</text:p>
      <text:p text:style-name="ifm_p_ifm">Daarnaast heb ik met instemming van de politie, het OM en het NFI, het door u aangehaalde concept-document doorgestuurd naar professor Zouridis van de Tilburg Law School om de hier aan de orde gestelde punten mee te nemen in de reeds lopende driejaarlijkse signalering. Hierin wordt onder ander ingegaan op de strategische ontwikkelingen in het veld van de forensische opsporing en de wisselwerking tussen politie, OM, NFI en particuliere instituten. Ik heb u in het voornoemde VAO reeds toegezegd dat ik de uitkomsten van dit onderzoek begin volgend jaar met uw Kamer zal delen.</text:p>
      <text:p text:style-name="ifm_p_mt.3.76mm_ifm">Vraag 6</text:p>
      <text:p text:style-name="ifm_p_ifm">Wat is de beoogde besparing door het opheffen van de drie expertises? Wat zijn de verwachte kosten voor de uitbesteding? Klopt het dat deze neerkomen op ruim 326.000 euro?</text:p>
      <text:p text:style-name="ifm_p_mt.3.76mm_ifm">Antwoord 6</text:p>
      <text:p text:style-name="ifm_p_ifm">De maatregelen leveren naar verwachting een besparing op van ongeveer een half miljoen Euro. De verwachte kosten voor uitbesteding zijn 326.250 euro gebaseerd op 60 handschrift onderzoeken, 30 verfonderzoeken en 30 haaronderzoeken. De verwachting is dat deze inschatting aan de hoge kant is aangezien de huidige instroom al lager lijkt uit te vallen en naar verwachting de komende jaren nog verder zal teruglopen door de steeds geringer wordende strafrechtelijke impact en voortschrijdende technische ontwikkelingen op andere onderzoeksgebieden die deze onderzoeken kunnen vervangen.</text:p>
      <text:p text:style-name="ifm_p_ifm">Zoals ik uw Kamer bij brief van 13 juli heb geïnformeerd, heb ik het NFI verzocht de taakstelling op dit punt op een andere wijze in te vullen zodat het NFI onderzoek op de gebieden van handschriftanalyse, verfonderzoek en morfologisch vergelijkend haaronderzoek kan blijven aanbieden tot de vraag is opgedroogd. Om de capaciteit te blijven garanderen, zal het NFI het onderzoek niet ten alle tijden zelf uitvoeren, maar zal er via outsourcing een samenwerking met andere partijen worden gecreëerd.<text:note text:id="ID-503-d37e155" text:note-class="footnote"><text:note-citation text:label="3 ">3</text:note-citation><text:note-body><text:p text:style-name="ifm_p_font.normal_size.6.93pt_mt..5mm_indent.-0.1161in_mleft.0.1161in_ifm">Kamerstuk 29 628, nr. 546</text:p></text:note-body></text:note></text:p>
      <text:p text:style-name="ifm_p_mt.3.76mm_ifm">Vraag 7</text:p>
      <text:p text:style-name="ifm_p_ifm">Waarom is er bijvoorbeeld niet voor gekozen om handschriftonderzoek onder te brengen bij de afdeling Biometrie, haaronderzoek onder te brengen bij de afdeling Biologie/DNA-onderzoek en verfonderzoek onder te brengen bij de afdeling Microsporen en Materiaalonderzoek?</text:p>
      <text:p text:style-name="ifm_p_mt.3.76mm_ifm">Antwoord 7</text:p>
      <text:p text:style-name="ifm_p_ifm">Het NFI heeft een ombuigingsopdracht en een vernieuwingsopdracht. De betreffende gebieden zijn in zaaksomvang klein (en kwetsbaar), met in de regel een geringe strafrechtelijke impact. Overigens zijn waar mogelijk kleine onderdelen van deze gebieden ondergebracht bij bestaande groepen waardoor zij bijvoorbeeld beschikbaar blijven als selectie instrument.</text:p>
      <text:p text:style-name="ifm_p_mt.3.76mm_ifm">Vraag 8</text:p>
      <text:p text:style-name="ifm_p_ifm">Hoe verklaart u de financiële tegenvaller van ongeveer 7 miljoen euro en hoe worden deze kosten opgevangen?<text:note text:id="ID-2015Z17141-d37e117" text:note-class="footnote"><text:note-citation text:label="4 ">4</text:note-citation><text:note-body><text:p text:style-name="ifm_p_font.normal_size.6.93pt_mt..5mm_indent.-0.1161in_mleft.0.1161in_ifm">OR-advies ten aanzien van het voorgenomen O&amp;F-rapport NFI, 3 augustus 2015, pagina 2</text:p></text:note-body></text:note></text:p>
      <text:p text:style-name="ifm_p_mt.3.76mm_ifm">Antwoord 8</text:p>
      <text:p text:style-name="ifm_p_ifm">Het doorvoeren van de reorganisatie brengt ook kosten met zich. Onder andere in het kader van het Van Werk Naar Werk traject. Het betreft dan ook geen tegenvaller in de uitvoering van de structurele taakstelling, maar incidentele kosten over een reeks van jaren van in totaal 7 miljoen Euro. Ik ben dan ook nog met het NFI in overleg over de daadwerkelijke hoogte van deze reorganisatievoorziening en de invulling ervan.</text:p>
      <text:p text:style-name="ifm_p_mt.3.76mm_ifm">Vraag 9</text:p>
      <text:p text:style-name="ifm_p_ifm">Verwacht u dat er in de toekomst andere expertises zullen verdwijnen bij het NFI? Kunt u uw antwoord toelichten?</text:p>
      <text:p text:style-name="ifm_p_mt.3.76mm_ifm">Antwoord 9</text:p>
      <text:p text:style-name="ifm_p_ifm">Innovatie is een continu proces. Expertises zullen door ontwikkelen en op termijn soms zelfs vervangen worden door andere. Een periodieke portfolio herijking in afstemming met de ketenpartners is dan ook gegeven de diverse (o.a. technologische) ontwikkelingen een goede zaak en kan leiden tot het afstoten van bepaalde expertises (ten gunste van andere/nieuwe). Dit is dan ook niet uit te sluiten, maar ik wil dit niet echter niet duiden als een negatieve ontwikkeling.</text:p>
      <text:p text:style-name="ifm_p_mt.3.76mm_ifm">Vraag 10</text:p>
      <text:p text:style-name="ifm_p_ifm">Wat is uw reactie op het negatieve advies van de ondernemingsraad van het NFI over de reorganisatie, onder andere vanwege het ontbreken van onvoldoende financiële en forensisch wetenschappelijke onderbouwing? Hoe wordt gehoor gegeven aan dit advies?</text:p>
      <text:p text:style-name="ifm_p_mt.3.76mm_ifm">Antwoord 10</text:p>
      <text:p text:style-name="ifm_p_ifm">Ik heb kennis genomen van het advies van de ondernemingsraad van het Nederlands Forensisch Instituut (NFI) ten aanzien van het O&amp;F rapport. Het advies van de ondernemingsraad is primair onderwerp van overleg tussen de directie van het NFI en de OR.</text:p>
      <text:p text:style-name="ifm_p_ifm">Over de voortgang, eventuele knelpunten en financiële tegenvallers in de uitvoering van het O&amp;F rapport vindt regelmatig overleg plaats tussen het NFI en mijn departement. Ik heb er alle vertrouwen in dat de directie van het NFI op een juiste wijze invulling geeft aan de taakstelling en daarbij voldoende rekening houdt met de positie van haar werknemers.</text:p>
      <text:p text:style-name="ifm_p_mt.3.76mm_ifm">Vraag 11</text:p>
      <text:p text:style-name="ifm_p_ifm">Heeft de door u serieus te nemen motie-Roemer c.s. gevolgen voor de financiële middelen bij het NFI? Kunt u uw antwoord toelichten?<text:note text:id="ID-2015Z17141-d37e143" text:note-class="footnote"><text:note-citation text:label="5 ">5</text:note-citation><text:note-body><text:p text:style-name="ifm_p_font.normal_size.6.93pt_mt..5mm_indent.-0.1161in_mleft.0.1161in_ifm">Kamerstuk 34 300, nr. 6</text:p></text:note-body></text:note></text:p>
      <text:p text:style-name="ifm_p_mt.3.76mm_ifm">Antwoord 11</text:p>
      <text:p text:style-name="ifm_p_ifm">Over het ter beschikking te stellen budget voor 2016 voer ik binnenkort op basis van het jaarplan van het NFI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wel of niet verdwijnen van expertises bij het NFI</dc:title>
    <meta:user-defined meta:name="OVERHEIDop.ParlID/DC.identifier">ah-tk-20152016-503</meta:user-defined>
    <meta:user-defined meta:name="OVERHEIDop.vraagnummer">2015Z17141</meta:user-defined>
    <meta:user-defined meta:name="OVERHEIDop.aanhangselNummer">50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06</meta:user-defined>
    <meta:user-defined meta:name="OVERHEID.StatenGeneraal/DC.creator">Tweede Kamer der Staten-Generaal</meta:user-defined>
    <dc:language>nl</dc:language>
    <meta:user-defined meta:name="DCTERMS.alternative"/>
    <meta:user-defined meta:name="DC.title">Antwoord op vragen van het lid Van Nispen over het wel of niet verdwijnen van expertises bij het NFI</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