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1</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patiëntenstops in de thuiszorg</text:span> (ingezonden 28 oktober 2015).</text:p>
      <text:p text:style-name="ifm_p_font.roman_mt.3.76mm_ifm">Antwoord van Staatssecretaris <text:span text:style-name="ifm_span_font.bold_ifm">Van Rijn</text:span> (Volksgezondheid, Welzijn en Sport) (ontvangen 5 november 2015).</text:p>
      <text:p text:style-name="ifm_p_mt.3.76mm_ifm">Vraag 1</text:p>
      <text:p text:style-name="ifm_p_ifm">Wat vindt u ervan dat steeds meer ouderen nee te horen krijgen op hun verzoek om wijkverpleging, omdat zorgaanbieders niet genoeg geld krijgen om in deze zorg te voorzien? Kunt u uw antwoord toelichten?<text:note text:id="ID-2015Z20003-d37e61" text:note-class="footnote"><text:note-citation text:label="1 ">1</text:note-citation><text:note-body><text:p text:style-name="ifm_p_font.normal_size.6.93pt_mt..5mm_indent.-0.1161in_mleft.0.1161in_ifm">http://www.trouw.nl/tr/nl/4516/Gezondheid/article/detail/4170129/2015/10/24/Steeds-meer-ouderen-horen-nee.dhtml</text:p></text:note-body></text:note></text:p>
      <text:p text:style-name="ifm_p_mt.3.76mm_ifm">Antwoord 1</text:p>
      <text:p text:style-name="ifm_p_ifm">Ik vind het niet acceptabel dat patiënten die zorg nodig hebben, de dupe worden van de patiëntenstops. Er zijn zorgaanbieders die patiëntenstops afkondigen, waardoor zij geen nieuwe patiënten meer toelaten. Zorgverzekeraars hebben echter zorgplicht voor hun verzekerden. Zij moeten verzekerden voorzien van kwalitatief goede zorg die binnen hun bereik is af te nemen en tijdig wordt geleverd. Het inkopen van voldoende zorg is onderdeel van de zorgplicht. Als de continuïteit van zorg in de knel komt zal de zorgverzekeraar overgaan tot bijcontractering om aan de zorgplicht te blijven voldoen.</text:p>
      <text:p text:style-name="ifm_p_mt.3.76mm_ifm">Vraag 2</text:p>
      <text:p text:style-name="ifm_p_ifm">Herinnert u uw eerdere uitspraak dat u het niet acceptabel vindt dat patiënten die zorg nodig hebben de dupe worden van patiëntenstops, en dat niemand verstoken mag blijven van zorg? Met welke reden breekt u nu uw belofte? Kunt u uw antwoord toelichten?<text:note text:id="ID-2015Z20003-d37e75" text:note-class="footnote"><text:note-citation text:label="2 ">2</text:note-citation><text:note-body><text:p text:style-name="ifm_p_font.normal_size.6.93pt_mt..5mm_indent.-0.1161in_mleft.0.1161in_ifm">Brief regering, verzoek uit Regeling van Werkzaamheden inzake «Thuiszorg kan instroom nieuwe patiënten niet aan». 29 september 2015</text:p></text:note-body></text:note></text:p>
      <text:p text:style-name="ifm_p_mt.3.76mm_ifm">Antwoord 2</text:p>
      <text:p text:style-name="ifm_p_ifm">Dat niemand verstoken mag blijven van zorg is nog steeds mijn uitgangspunt. Zoals ik in het antwoord op vraag 1 heb aangegeven is de zorgplicht van verzekeraars daarbij bepalend. Waar nodig zullen zij bijcontracteren.</text:p>
      <text:p text:style-name="ifm_p_ifm">De NPCF heeft mij laten weten dat zij tot op heden geen signalen krijgen van patiënten die verstoken blijven van zorg.</text:p>
      <text:p text:style-name="ifm_p_mt.3.76mm_ifm">Vraag 3</text:p>
      <text:p text:style-name="ifm_p_ifm">Is het waar dat een kwart van de 170 thuiszorgaanbieders patiëntenstops instellen, omdat zorgverzekeraars te weinig zorg hebben ingekocht, of is dit nog maar het topje van de ijsberg? Kunt u uw antwoord toelichten?<text:note text:id="ID-2015Z20003-d37e89" text:note-class="footnote"><text:note-citation text:label="3 ">3</text:note-citation><text:note-body><text:p text:style-name="ifm_p_font.normal_size.6.93pt_mt..5mm_indent.-0.1161in_mleft.0.1161in_ifm">http://www.trouw.nl/tr/nl/4516/Gezondheid/article/detail/4170129/2015/10/24/Steeds-meer-ouderen-horen-nee.dhtml</text:p></text:note-body></text:note></text:p>
      <text:p text:style-name="ifm_p_mt.3.76mm_ifm">Antwoord 3</text:p>
      <text:p text:style-name="ifm_p_ifm">Er zijn inderdaad signalen dat de afgesproken contracten tussen zorgaanbieders en zorgverzekeraars knellen bij sommige aanbieders. Ik heb geen totaaloverzicht van organisaties met een patiëntenstop. De gesprekken met zorgverzekeraars zijn momenteel gaande. Zorgverzekeraars hebben aangegeven over te gaan tot bijcontractering waar dat nodig is. Zij zullen eerst binnen de regio kijken naar mogelijkheden om te herschikken. Indien de zorgplicht in gevaar komt zal gericht worden bijgecontracteerd. Verzekeraars zullen aan hun verzekerden duidelijk maken waar ze terecht kunnen voor de benodigde zorg.</text:p>
      <text:p text:style-name="ifm_p_mt.3.76mm_ifm">Vraag 4</text:p>
      <text:p text:style-name="ifm_p_ifm">Hoe oordeelt u over het bericht dat 80% van de thuiszorgaanbieders aangeeft dat zij binnen twee jaar failliet gaan als de situatie blijft zoals deze nu is? Acht u dit reëel? Zo ja, waarom? Zo neen, waarom niet?<text:note text:id="ID-2015Z20003-d37e103" text:note-class="footnote"><text:note-citation text:label="4 ">4</text:note-citation><text:note-body><text:p text:style-name="ifm_p_font.normal_size.6.93pt_mt..5mm_indent.-0.1161in_mleft.0.1161in_ifm">http://www.skipr.nl/actueel/id24242-veel-thuiszorgorganisaties-denken-over-twee-jaar-failliet-te-zijn.html</text:p></text:note-body></text:note></text:p>
      <text:p text:style-name="ifm_p_mt.3.76mm_ifm">Antwoord 4</text:p>
      <text:p text:style-name="ifm_p_ifm">In het bericht geeft 80% van de leden van Branchebelang Thuiszorg Nederland (BTN) aan het binnen twee jaar niet meer te redden.</text:p>
      <text:p text:style-name="ifm_p_ifm">Dat thuiszorgorganisaties een hele moeilijke opdracht hebben onderschrijf ik. De taakstelling die gepaard gaat met de overheveling naar de Zorgverzekeringswet is fors. Alle partijen hebben zich met de ondertekening van het onderhandelaarsresultaat verpleging en verzorging gecommitteerd aan de opdracht om zich tot het uiterste in te spannen om de taakstelling te realiseren gegeven het afgesproken financiële kader. Dat dit kader zorgaanbieders dwingt om een uiterste inspanning te leveren is zeer reëel. Aangezien er voor verzekerden voldoende aanbod moet zijn en blijven verwacht ik niet dat de aantallen die BTN noemt werkelijkheid worden.</text:p>
      <text:p text:style-name="ifm_p_mt.3.76mm_ifm">Vraag 5</text:p>
      <text:p text:style-name="ifm_p_ifm">Welk budget acht u nodig om de patiëntenstops in de thuiszorg op te heffen? Is het huidige budget adequaat? Zo ja, waarom? Zo neen, waarom niet?</text:p>
      <text:p text:style-name="ifm_p_mt.3.76mm_ifm">Antwoord 5</text:p>
      <text:p text:style-name="ifm_p_ifm">Zorgverzekeraars hebben aangegeven over te gaan tot bijcontractering waar dat nodig is. Zoals in het antwoord op vraag 3 is aangegeven zullen zij eerst binnen de regio kijken naar mogelijkheden om te herschikken. Indien de zorgplicht in gevaar komt zal gericht worden bijgecontracteerd om verzekerden te voorzien van de benodigde zorg en de taakstelling die alle partijen als inspanningsverplichting op zich hebben genomen zoveel mogelijk te kunnen realiseren. Dat betekent niet dat er bij elke zorgaanbieder automatisch budget bij komt. Mijn uitgangspunt is dat niemand verstoken mag blijven van zorg en dat verzekeraars aan hun zorgplicht moeten voldoen waardoor patiënten de toegang behouden tot zorg.</text:p>
      <text:p text:style-name="ifm_p_mt.3.76mm_ifm">Vraag 6</text:p>
      <text:p text:style-name="ifm_p_ifm">Binnen welke termijn denkt u dat de patiëntenstops zijn opgeheven? Bent u bereid dit te regelen binnen een maand? Kunt u uw antwoord toelichten?</text:p>
      <text:p text:style-name="ifm_p_mt.3.76mm_ifm">Antwoord 6</text:p>
      <text:p text:style-name="ifm_p_ifm">Zoals in de eerdere antwoorden aangegeven vindt het proces van bijcontractering op dit moment plaats. Dat betekent dat patiënten te allen tijde toegang hebben tot de benodigde zorg.</text:p>
      <text:p text:style-name="ifm_p_mt.3.76mm_ifm">Vraag 7</text:p>
      <text:p text:style-name="ifm_p_ifm">Op welke wijze gaat u uw belofte waar maken, zodat mensen de wijkverpleging krijgen die zij nodig hebben, en niet verstoken raken van zorg?</text:p>
      <text:p text:style-name="ifm_p_mt.3.76mm_ifm">Antwoord 7</text:p>
      <text:p text:style-name="ifm_p_ifm">Zie het antwoord op de vragen 3 en 5.</text:p>
      <text:p text:style-name="ifm_p_mt.3.76mm_ifm">Vraag 8</text:p>
      <text:p text:style-name="ifm_p_ifm">Bent u bereid deze vragen te beantwoorden voor de begrotingsbehandeling van Volksgezondheid, Welzijn en Sport? Zo nee, waarom niet?</text:p>
      <text:p text:style-name="ifm_p_mt.3.76mm_ifm">Antwoord 8</text:p>
      <text:p text:style-name="ifm_p_ifm">Ja. In het AO wijkverpleging van 15 oktober jl. is deze problematiek overigens ook uitgebreid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Gerven en Leijten over patiëntenstops in de thuiszorg</dc:title>
    <meta:user-defined meta:name="OVERHEIDop.ParlID/DC.identifier">ah-tk-20152016-501</meta:user-defined>
    <meta:user-defined meta:name="OVERHEIDop.vraagnummer">2015Z20003</meta:user-defined>
    <meta:user-defined meta:name="OVERHEIDop.aanhangselNummer">50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5-2016</meta:user-defined>
    <meta:user-defined meta:name="DCTERMS.W3CDTF/OVERHEIDop.datumOntvangst">2015-11-05</meta:user-defined>
    <meta:user-defined meta:name="OVERHEID.StatenGeneraal/DC.creator">Tweede Kamer der Staten-Generaal</meta:user-defined>
    <dc:language>nl</dc:language>
    <meta:user-defined meta:name="DCTERMS.alternative"/>
    <meta:user-defined meta:name="DC.title">Antwoord op vragen van de leden Van Gerven en Leijten over patiëntenstops in de thuiszorg</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