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text:p>
      <text:p text:style-name="ifm_p_font.roman_mt.3.76mm_ifm">Vragen van de leden <text:span text:style-name="ifm_span_font.bold_ifm">DeGraaf</text:span>, <text:span text:style-name="ifm_span_font.bold_ifm">Agema</text:span> en <text:span text:style-name="ifm_span_font.bold_ifm">Wilders</text:span> (allen PVV) aan de Staatssecretarissen van Sociale Zaken en Werkgelegenheid en van Volksgezondheid, Welzijn en Sport over <text:span text:style-name="ifm_span_font.italic_ifm">het artikel «Ouderen op zwart zaad»</text:span> (ingezonden 17 augustus 2015)</text:p>
      <text:p text:style-name="ifm_p_font.roman_mt.3.76mm_ifm">Antwoord van Minister <text:span text:style-name="ifm_span_font.bold_ifm">Asscher</text:span> (Sociale Zaken en Werkgelegenheid) mede namens de staatssecretarissen van Sociale Zaken en Werkgelegenheid en van Volksgezondheid, Welzijn en Sport (ontvangen 15 september 2015)</text:p>
      <text:p text:style-name="ifm_p_mt.3.76mm_ifm">Vraag 1</text:p>
      <text:p text:style-name="ifm_p_ifm">Bent u bekend met het artikel «Ouderen op zwart zaad»?<text:note text:id="ID-2015Z14706-d37e64" text:note-class="footnote"><text:note-citation text:label="1 ">1</text:note-citation><text:note-body><text:p text:style-name="ifm_p_font.normal_size.6.93pt_mt..5mm_indent.-0.1161in_mleft.0.1161in_ifm">Telegraaf, 16 augustus 2015</text:p></text:note-body></text:note></text:p>
      <text:p text:style-name="ifm_p_mt.3.76mm_ifm">Antwoord 1</text:p>
      <text:p text:style-name="ifm_p_ifm">Ja.</text:p>
      <text:p text:style-name="ifm_p_mt.3.76mm_ifm">Vraag 2, 3, 4, 5 en 6</text:p>
      <text:p text:style-name="ifm_p_ifm">Deelt u de mening dat het een ongehoorde schande is dat 80% van onze ouderen nog amper een luis heeft om dood te drukken, terwijl juist deze mensen de generatie vormen die na de oorlog dit land tot bloei heeft gebracht? Zo neen, waarom niet?</text:p>
      <text:p text:style-name="ifm_p_ifm">Is uw beleid van afbraak van ouderenzorg en -voorzieningen, verlaging AOW, de sloop van pensioenen en het op straat zetten van mensen die in een verzorgingshuis woonden uw manier om onze ouderen te bedanken voor hun zware arbeid in hun productieve jaren?</text:p>
      <text:p text:style-name="ifm_p_ifm">Waarom haat u onze ouderen?</text:p>
      <text:p text:style-name="ifm_p_ifm">Welke gedachten- en beleidskronkel rechtvaardigt het tot op de draad uitkleden van onze ouderen, waar u de grenzen en de belastingportemonnee wel wagenwijd openzet voor tienduizenden gelukszoekers, die door u worden gepamperd en met voorrang van een woning worden voorzien?</text:p>
      <text:p text:style-name="ifm_p_ifm">Bent u bereid deze schandvlek uit te wissen door de grenzen te sluiten en onze ouderen een menswaardig bestaan te geven, of interesseert het trieste lot van onze ouderen u echt geen zier?</text:p>
      <text:p text:style-name="ifm_p_mt.3.76mm_ifm">Antwoord 2, 3, 4, 5 en 6</text:p>
      <text:p text:style-name="ifm_p_ifm">De afgelopen jaren is de koopkracht van ouderen achteruit gegaan, deels door de slechte financiële positie van pensioenfondsen, maar ook door de maatregelen die het kabinet heeft moeten treffen om de overheidsfinanciën op orde te brengen. Bij het doorvoeren van deze maatregelen is constant oog geweest voor de inkomensgevolgen voor burgers en zijn lage inkomens ontzien.</text:p>
      <text:p text:style-name="ifm_p_ifm">Daarnaast is de langdurige zorg hervormd, onder meer om zorg en ondersteuning beter te laten aansluiten bij de behoefte van cliënten die langer thuis willen wonen. Uitgangspunt blijft dat mensen die zorg behoeven, dit ook blijven ontvangen.</text:p>
      <text:p text:style-name="ifm_p_ifm">Jaarlijks wordt het integrale koopkrachtbeeld, waaronder die van ouderen, voor het komende jaar gewogen en treft het kabinet zo nodig, binnen de beschikbare budgettaire ruimte, maatregelen. In de begroting zullen de uitkomsten zichtbaar zijn. Deze wordt met Prinsjesdag aan de Kamer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Graaf, Agema en Wilders over het artikel 'Ouderen op zwart zaad'</dc:title>
    <meta:user-defined meta:name="OVERHEIDop.ParlID/DC.identifier">ah-tk-20152016-5</meta:user-defined>
    <meta:user-defined meta:name="OVERHEIDop.vraagnummer">2015Z14706</meta:user-defined>
    <meta:user-defined meta:name="OVERHEIDop.aanhangselNummer">5</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indiener">M. de Graaf</meta:user-defined>
    <meta:user-defined meta:name="OVERHEIDop.ontvanger">L.F. Asscher</meta:user-defined>
    <meta:user-defined meta:name="OVERHEIDop.vergaderjaar">2015-2016</meta:user-defined>
    <meta:user-defined meta:name="DCTERMS.W3CDTF/OVERHEIDop.datumOntvangst">2015-09-15</meta:user-defined>
    <meta:user-defined meta:name="OVERHEID.StatenGeneraal/DC.creator">Tweede Kamer der Staten-Generaal</meta:user-defined>
    <dc:language>nl</dc:language>
    <meta:user-defined meta:name="DCTERMS.alternative"/>
    <meta:user-defined meta:name="DC.title">Antwoord op vragen van de leden De Graaf, Agema en Wilders over het artikel 'Ouderen op zwart zaad'</meta:user-defined>
    <meta:user-defined meta:name="DCTERMS.W3CDTF/DCTERMS.available">2015-09-16</meta:user-defined>
    <meta:user-defined meta:name="OVERHEIDop.publicationName">Kamervragen (Aanhangsel)</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