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6</text:p>
      <text:p text:style-name="ifm_p_font.roman_mt.3.76mm_ifm">Vragen van het lid <text:span text:style-name="ifm_span_font.bold_ifm">Jasper vanDijk</text:span> (SP) aan de Ministers van Buitenlandse Zaken en voor Buitenlandse Handel en Ontwikkelingssamenwerking over <text:span text:style-name="ifm_span_font.italic_ifm">wapenexport naar Egypte</text:span> (ingezonden 16 oktober 2015).</text:p>
      <text:p text:style-name="ifm_p_font.roman_mt.3.76mm_ifm">Antwoord van Minister <text:span text:style-name="ifm_span_font.bold_ifm">Koenders</text:span> (Buitenlandse Zaken) en van Minister <text:span text:style-name="ifm_span_font.bold_ifm">Ploumen</text:span> (Buitenlandse Handel en Ontwikkelingssamenwerking) (ontvangen 5 november 2015).</text:p>
      <text:p text:style-name="ifm_p_mt.3.76mm_ifm">Vraag 1</text:p>
      <text:p text:style-name="ifm_p_ifm">Herinnert u zich uw antwoorden op eerdere vragen over de uitvoer van militair materieel voor de Egyptische marine?<text:note text:id="ID-2015Z19394-d37e58" text:note-class="footnote"><text:note-citation text:label="1 ">1</text:note-citation><text:note-body><text:p text:style-name="ifm_p_font.normal_size.6.93pt_mt..5mm_indent.-0.1161in_mleft.0.1161in_ifm">Aanhangsel Handelingen, vergaderjaar 2015–2016, nr. 292</text:p></text:note-body></text:note></text:p>
      <text:p text:style-name="ifm_p_mt.3.76mm_ifm">Antwoord 1</text:p>
      <text:p text:style-name="ifm_p_ifm">Ja.</text:p>
      <text:p text:style-name="ifm_p_mt.3.76mm_ifm">Vraag 2</text:p>
      <text:p text:style-name="ifm_p_ifm">Deelt u de opvatting van Amnesty International dat de blokkade tegen Jemen acute tekorten aan voedsel, medicijnen en brandstof en andere noodzakelijkheden heeft veroorzaakt?<text:note text:id="ID-2015Z19394-d37e72" text:note-class="footnote"><text:note-citation text:label="2 ">2</text:note-citation><text:note-body><text:p text:style-name="ifm_p_font.normal_size.6.93pt_mt..5mm_indent.-0.1161in_mleft.0.1161in_ifm">Yemen: Call for suspension of arms transfers to coalition and accountability for war crimes, https://www.amnesty.org/en/latest/news/2015/10/yemen-call-for-suspension-of-arms-transfers-to-coalition-and-accountability-for-war-crimes/, 7 oktober 2015.</text:p></text:note-body></text:note> Zo nee, waarom niet?</text:p>
      <text:p text:style-name="ifm_p_mt.3.76mm_ifm">Antwoord 2</text:p>
      <text:p text:style-name="ifm_p_ifm">De blokkade heeft de bestaande tekorten aan voedsel, medicijnen en brandstof vergroot. Naast de blokkade zijn vooral de aanhoudende gevechten op de grond en de bombardementen vanuit de lucht alsmede de beschadigingen aan de infrastructuur er de oorzaak van dat (hulp)goederen niet hun eindbestemming bereiken.</text:p>
      <text:p text:style-name="ifm_p_mt.3.76mm_ifm">Vraag 3</text:p>
      <text:p text:style-name="ifm_p_ifm">Kunt u uitsluiten dat Egyptische marineschepen bijdragen aan de blokkade van Jemen? Zo ja, waarop baseert u dat?</text:p>
      <text:p text:style-name="ifm_p_mt.3.76mm_ifm">Antwoord 3</text:p>
      <text:p text:style-name="ifm_p_ifm">Zoals vermeld in de antwoorden op eerdere vragen van het lid Van Dijk over de uitvoer van militair materieel voor de Egyptische marine, is bekend dat de Egyptische marine sinds maart 2015 betrokken is bij de militaire interventie in Jemen. Egypte heeft vier marineschepen naar de Golf van Aden gestuurd, die voorzover bij het kabinet bekend worden ingezet voor de handhaving van het VN-wapenembargo tegen de Houthi-rebellen van 14 april jl. (VNVR resolutie 2216).</text:p>
      <text:p text:style-name="ifm_p_mt.3.76mm_ifm">Vraag 4</text:p>
      <text:p text:style-name="ifm_p_ifm">Op welke wijze heeft u opheldering gevraagd of Egyptische marineschepen Jemen hebben gebombardeerd en of waarschuwingsschoten zijn afgevuurd richting Iraanse marineschepen? Wat werd geantwoord op uw navragen? Kunt u uitsluiten dat Egyptische marineschepen Jemen hebben gebombardeerd?</text:p>
      <text:p text:style-name="ifm_p_mt.3.76mm_ifm">Antwoord 4</text:p>
      <text:p text:style-name="ifm_p_ifm">Nederland heeft zowel open als vertrouwelijke bronnen geconsulteerd, onder meer via de ambassade in Caïro, naar aanleiding van de mediaberichten dat Egyptische marineschepen Jemen hebben gebombardeerd en waarschuwingsschoten hebben afgevuurd richting Iraanse marineschepen. De mediaberichten konden niet bevestigd worden.</text:p>
      <text:p text:style-name="ifm_p_mt.3.76mm_ifm">Vraag 5</text:p>
      <text:p text:style-name="ifm_p_ifm">Deelt u de opvatting dat het handhaven van een wapenembargo er niet toe mag leiden en dat het ook niet nodig is dat essentiële humanitaire hulp Jemen niet bereikt?</text:p>
      <text:p text:style-name="ifm_p_mt.3.76mm_ifm">Antwoord 5</text:p>
      <text:p text:style-name="ifm_p_ifm">Het kabinet blijft bezorgd over de (humanitaire) gevolgen van de blokkade in Jemen en hecht er groot belang aan dat essentiële humanitaire hulp de burgers in Jemen bereikt. Tegelijkertijd is het handhaven van het wapenembargo van groot belang om te voorkomen dat nog meer wapens in de handen van Houthi-rebellen komen, wat een verdere verslechtering van de humanitaire situatie tot gevolg zou kunnen hebben.</text:p>
      <text:p text:style-name="ifm_p_mt.3.76mm_ifm">Vraag 6</text:p>
      <text:p text:style-name="ifm_p_ifm">Wat is uw reactie op de berichten dat de humanitaire situatie in Jemen blijft verslechteren, dat hulp voor Jemen wordt vertraagd door de coalitie onder leiding van Saudi-Arabië en dat Jemen slechts 1 procent van de commerciële brandstofbehoeften heeft kunnen importeren in de maand september?<text:note text:id="ID-2015Z19394-d37e106" text:note-class="footnote"><text:note-citation text:label="3 ">3</text:note-citation><text:note-body><text:p text:style-name="ifm_p_font.normal_size.6.93pt_mt..5mm_indent.-0.1161in_mleft.0.1161in_ifm">Humanitarian situation continues to deteriorate in war-torn Yemen, http://www.yemenpost.net/Detail123456789.aspx?ID=3&amp;SubID=8232, 14 oktober 2015 &amp; Arab coalition slowing aid efforts in Yemen: U.S. Navy report, http://www.reuters.com/article/2015/10/14/us-yemen-security-aid-coalition-idUSKCN0S81LT20151014, 14 oktober 2015.</text:p></text:note-body></text:note> Deelt u deze analyse van de situatie? Zo nee, waarom niet?</text:p>
      <text:p text:style-name="ifm_p_mt.3.76mm_ifm">Antwoord 6</text:p>
      <text:p text:style-name="ifm_p_ifm">De humanitaire situatie in Jemen is uitermate zorgwekkend. Er zijn inmiddels meer dan 5.000 doden en meer dan 26.000 gewonden (WHO) te betreuren en het einde van de gevechten is nog altijd niet in zicht. De humanitaire situatie in Jemen is de afgelopen maanden snel verslechterd. Sinds de intensivering van de gevechten in maart is het aantal hulpbehoevenden met 33 procent gestegen van 15.9 miljoen naar 21.1 miljoen mensen (80 procent van de bevolking). Vooral in de kuststroken met hoge bevolkingsconcentraties is sprake van een noodsituatie. Humanitaire hulporganisaties breiden hun hulpoperaties uit, maar moeten opereren in extreem uitdagende omstandigheden.</text:p>
      <text:p text:style-name="ifm_p_mt.3.76mm_ifm">Vraag 7</text:p>
      <text:p text:style-name="ifm_p_ifm">Kunt u toelichten wat in de praktijk het effect is van de overeenkomst over een verificatiemechanisme voor commerciële import?</text:p>
      <text:p text:style-name="ifm_p_mt.3.76mm_ifm">Antwoord 7</text:p>
      <text:p text:style-name="ifm_p_ifm">Het VN verificatie- en inspectiemechanisme houdt in dat de controle van binnenkomende schepen op wapens niet langer wordt uitgevoerd door de coalitie, maar door de VN. De verwachting is dat door invoering van het mechanisme schepen sneller kunnen worden gelost in de Jemenitische havens. Dat geldt zeker voor schepen met hulpgoederen, aangezien deze onder het mechanisme van inspectie zijn uitgezonderd. Het mechanisme is echter nog niet volledig operationeel. Bovendien is door de oorlogshandelingen een van de grootste havens van Jemen, de haven van Hudeidah, ernstig beschadigd geraakt. Aan het herstel van de infrastructuur en de capaciteit van de haven wordt hard gewerkt. De haven van Hudeidah gaat nu geleidelijk weer open.</text:p>
      <text:p text:style-name="ifm_p_mt.3.76mm_ifm">Vraag 8</text:p>
      <text:p text:style-name="ifm_p_ifm">Staat u nog altijd achter uw besluit om de vergunningen voor de uitvoer van militair materieel voor de Egyptische marine te verlenen? Kunt u uw antwoord toelichten?</text:p>
      <text:p text:style-name="ifm_p_mt.3.76mm_ifm">Antwoord 8</text:p>
      <text:p text:style-name="ifm_p_ifm">Eqypte heeft een legitieme veiligheidsbehoefte voor wat betreft het bewaken van de zeegrenzen. Tevens draagt de Egyptische marine bij aan de maritieme veiligheid in de regio. Het bewaken van deze vaarroutes is ook voor Nederland en de EU van belang. Een Nederlands radarsysteem kan bijvoorbeeld een belangrijke bijdrage leveren aan het voorzien in deze veiligheidsbehoeften. Het kabinet ziet geen aanleiding om het beleid ten aanzien van Egypte op dit punt te wijzigen.</text:p>
      <text:p text:style-name="ifm_p_mt.3.76mm_ifm">Vraag 9</text:p>
      <text:p text:style-name="ifm_p_ifm">Kunt u deze vragen beantwoorden vóór het Algemeen overleg over Jemen dat gepland staat voor 4 november?</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wapenexport naar Egypte</dc:title>
    <meta:user-defined meta:name="OVERHEIDop.ParlID/DC.identifier">ah-tk-20152016-496</meta:user-defined>
    <meta:user-defined meta:name="OVERHEIDop.vraagnummer">2015Z19394</meta:user-defined>
    <meta:user-defined meta:name="OVERHEIDop.aanhangselNummer">49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ontvanger">A.G. Koenders</meta:user-defined>
    <meta:user-defined meta:name="OVERHEIDop.vergaderjaar">2015-2016</meta:user-defined>
    <meta:user-defined meta:name="DCTERMS.W3CDTF/OVERHEIDop.datumOntvangst">2015-11-05</meta:user-defined>
    <meta:user-defined meta:name="OVERHEID.StatenGeneraal/DC.creator">Tweede Kamer der Staten-Generaal</meta:user-defined>
    <dc:language>nl</dc:language>
    <meta:user-defined meta:name="DCTERMS.alternative"/>
    <meta:user-defined meta:name="DC.title">Antwoord op vragen van het lid Jasper van Dijk over wapenexport naar Egypte</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