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de leden <text:span text:style-name="ifm_span_font.bold_ifm">Siderius</text:span> en <text:span text:style-name="ifm_span_font.bold_ifm">Gesthuizen</text:span> (beiden SP) aan de Staatssecretarissen van Onderwijs, Cultuur en Wetenschap en van Veiligheid en Justitie over <text:span text:style-name="ifm_span_font.italic_ifm">onderwijs aan meerderjarige vreemdelingen</text:span> (ingezonden 15 september 2015).</text:p>
      <text:p text:style-name="ifm_p_font.roman_mt.3.76mm_ifm">Antwoord van Minister <text:span text:style-name="ifm_span_font.bold_ifm">Bussemaker</text:span> (Onderwijs, Cultuur en Wetenschap), mede namens de Staatssecretaris van Veiligheid en Justitie (ontvangen 5 november 2015).</text:p>
      <text:p text:style-name="ifm_p_mt.3.76mm_ifm">Vraag 1</text:p>
      <text:p text:style-name="ifm_p_ifm">Acht u het wenselijk dat Nederland jongeren van 18 jaar of ouder zonder verblijfsvergunning het actief recht op onderwijs onthoudt?<text:note text:id="ID-2015Z16481-d37e61" text:note-class="footnote"><text:note-citation text:label="1 ">1</text:note-citation><text:note-body><text:p text:style-name="ifm_p_font.normal_size.6.93pt_mt..5mm_indent.-0.1161in_mleft.0.1161in_ifm">Artikel 2 Protocol bij het Verdrag tot bescherming van de rechten van de mens en de fundamentele vrijheden, Parijs, 20-03-1952</text:p></text:note-body></text:note>
         <text:note text:id="ID-2015Z16481-d37e69" text:note-class="footnote"><text:note-citation text:label="2 ">2</text:note-citation><text:note-body><text:p text:style-name="ifm_p_font.normal_size.6.93pt_mt..5mm_indent.-0.1161in_mleft.0.1161in_ifm">Artikel 8&amp;10 Vreemdelingenwet 2000</text:p></text:note-body></text:note>
         <text:note text:id="ID-2015Z16481-d37e77" text:note-class="footnote"><text:note-citation text:label="3 ">3</text:note-citation><text:note-body><text:p text:style-name="ifm_p_font.normal_size.6.93pt_mt..5mm_indent.-0.1161in_mleft.0.1161in_ifm">Artikel 8.1.1 lid 1 Wet educatie en beroepsonderwijs</text:p></text:note-body></text:note></text:p>
      <text:p text:style-name="ifm_p_mt.3.76mm_ifm">Antwoord 1</text:p>
      <text:p text:style-name="ifm_p_ifm">Het is een misverstand dat aan alle jongeren van 18 jaar of ouder zonder verblijfsvergunning het actief recht op onderwijs wordt onthouden. Ook meerderjarige vreemdelingen kunnen onderwijs volgen in ons land, indien zij aan de wettelijke vereisten voor inschrijving voldoen, zoals gesteld in de Wet op het hoger onderwijs en wetenschappelijk onderzoek (WHW) en de Wet educatie en beroepsonderwijs (WEB). Volgens deze regels mag een vreemdeling van 18 jaar en ouder zich inschrijven aan een WEB- of WHW-opleiding indien hij hier rechtmatig verblijf houdt in de zin van artikel 8 van de Vreemdelingenwet 2000 (Vw 2000). Er is o.a. sprake van rechtmatig verblijf wanneer de vreemdeling een verblijfsvergunning heeft aangevraagd en in afwachting is van het besluit daarop. Meerderjarige vreemdelingen die hier arriveren en een verblijfsvergunning aanvragen, wordt dus niet het recht op onderwijs onthouden.</text:p>
      <text:p text:style-name="ifm_p_ifm">Verder is geregeld dat ook een meerderjarige vreemdeling die hier niet langer rechtmatig verblijf houdt in de zin van artikel 8 Vw 2000, zijn opleiding kan voortzetten aan de instelling waar hij tijdens zijn rechtmatig verblijf volgens de geldende regels was ingeschreven. Overigens is het recht op het volgen van onderwijs geen beletsel voor uitzetting van onrechtmatig verblijvende vreemdelingen.</text:p>
      <text:p text:style-name="ifm_p_mt.3.76mm_ifm">Vraag 2</text:p>
      <text:p text:style-name="ifm_p_ifm">Wat is de reden dat de regering het onmogelijk maakt dat meerderjarige vreemdelingen een opleiding kunnen starten, kunnen wisselen van opleidingsrichting of kunnen wisselen van school na een gedwongen verhuizing uit een gezinslocatie van het Centraal Orgaan opvang asielzoekers?<text:note text:id="ID-2015Z16481-d37e91" text:note-class="footnote"><text:note-citation text:label="4 ">4</text:note-citation><text:note-body><text:p text:style-name="ifm_p_font.normal_size.6.93pt_mt..5mm_indent.-0.1161in_mleft.0.1161in_ifm">http://www.rtlnieuws.nl/nieuws/binnenland/asielkinderen-almelo-moeten-verhuizen</text:p></text:note-body></text:note></text:p>
      <text:p text:style-name="ifm_p_mt.3.76mm_ifm">Antwoord 2</text:p>
      <text:p text:style-name="ifm_p_ifm">Zoals uit het antwoord op vraag 1 blijkt, kan het grootste deel van de groep meerderjarige vreemdelingen zich hier wel inschrijven aan een opleiding. Ook is het voor het grootste deel van deze groep geen probleem om van onderwijsinstelling te wisselen na een verhuizing. Dit is alleen niet mogelijk voor meerderjarige vreemdelingen die niet meer rechtmatig in Nederland verblijven (bijvoorbeeld omdat hun aanvraag voor een verblijfsvergunning definitief is afgewezen of een rechterlijke beslissing tot uitzetting is genomen) en die willen beginnen aan een nieuwe opleiding of die zich bij een andere instelling willen inschrijven. Zij mogen dan dus nog wel de opleiding afmaken waaraan ze volgens de geldende regels waren ingeschreven.</text:p>
      <text:p text:style-name="ifm_p_ifm">Met de Koppelingswet die in 1998 in werking trad heeft de regering beoogd illegaal verblijf in Nederland te ontmoedigen door illegaal in Nederland verblijvende personen het recht op een aantal voorzieningen te ontzeggen. Er wordt geen aanleiding gezien om op de uitgangspunten van de Koppelingswet terug te komen.</text:p>
      <text:p text:style-name="ifm_p_mt.3.76mm_ifm">Vraag 3</text:p>
      <text:p text:style-name="ifm_p_ifm">Deelt u de mening dat ook meerderjarige vreemdelingen de mogelijkheid moeten hebben om onderwijs te volgen en zich verder te ontwikkelen? Zo ja, welke maatregelen gaat u nemen om ervoor te zorgen dat ook meerderjarige vreemdelingen zich op dit recht kunnen beroepen?</text:p>
      <text:p text:style-name="ifm_p_mt.3.76mm_ifm">Antwoord 3</text:p>
      <text:p text:style-name="ifm_p_ifm">Ja, ik deel de mening dat ook meerderjarige vreemdelingen onderwijs moeten kunnen volgen in ons land, maar uitsluitend indien zij aan de wettelijke vereisten voor inschrijving, zoals gesteld in de WHW en de WEB, voldoen. Volgens deze regels mag een vreemdeling van 18 jaar en ouder zich inschrijven aan een WEB- of WHW-opleiding indien hij hier rechtmatig verblijf houdt in de zin van artikel 8 van de Vw 2000. Zie ook het antwoord op vraag 1 en de eerdere antwoorden op de vragen van de leden Van der Ham en Koşer Kaya (ingezonden op 13 januari 2012).</text:p>
      <text:p text:style-name="ifm_p_ifm">Het kabinet ziet geen noodzaak om verdere maatregelen te nemen.</text:p>
      <text:p text:style-name="ifm_p_mt.3.76mm_ifm">Vraag 4</text:p>
      <text:p text:style-name="ifm_p_ifm">Bent u van mening dat het verbod op het volgen van een opleiding voor meerderjarige vreemdelingen ervoor zorgdraagt dat veel talent verloren gaat? Zo nee, waarom niet?</text:p>
      <text:p text:style-name="ifm_p_mt.3.76mm_ifm">Antwoord 4</text:p>
      <text:p text:style-name="ifm_p_ifm">Zie de antwoorden op de vorige vragen.</text:p>
      <text:p text:style-name="ifm_p_mt.3.76mm_ifm">Vraag 5</text:p>
      <text:p text:style-name="ifm_p_ifm">Wat is uw reactie op signalen dat vreemdelingen met grote moeite of zelfs helemaal niet aan een stageplek kunnen komen? Ontvangt u deze signalen ook? Zo ja, welke maatregelen gaat u nemen om ook stageplekken beschikbaar te stellen voor deze leerlingen?</text:p>
      <text:p text:style-name="ifm_p_mt.3.76mm_ifm">Antwoord 5</text:p>
      <text:p text:style-name="ifm_p_ifm">Van elke middelbare beroepsopleiding maakt onderricht in de praktijk van het beroep deel uit. Het examen van een beroepsopleiding is eerst dan met goed gevolg afgesloten wanneer zowel de beroepspraktijkvorming als het overige deel van de beroepsopleiding met goed gevolg is afgesloten. Binnen het mbo doet de stichting Samenwerking Beroepsonderwijs Bedrijfsleven (SBB) er daarom alles aan om stagetekorten voor zowel Nederlandse ingezetenen als vreemdelingen, zo goed mogelijk op te pakken in de regio. Op dit moment hebben mij nog geen signalen bereikt dat vreemdelingen met grote moeite of zelfs helemaal niet aan een stageplek kunnen komen. Ook navraag bij SBB en de MBO-Raad levert deze signalen nog niet op. Ik zou het zorgelijk vinden als deze signalen blijken te kloppen. Om transparant te maken of en waar zich eventuele knelpunten bevinden, is het noodzakelijk dat er melding van gemaakt wordt. Ik roep instellingen dan ook op om bij knelpunten altijd contact op te nemen met de contactpersoon van SBB of een melding te maken via het meldpunt stagetekorten<text:note text:id="ID-494-d37e143" text:note-class="footnote"><text:note-citation text:label="5 ">5</text:note-citation><text:note-body><text:p text:style-name="ifm_p_font.normal_size.6.93pt_mt..5mm_indent.-0.1161in_mleft.0.1161in_ifm">https://www.s-bb.nl/samenwerking/meldpunt-stagetekorten</text:p></text:note-body></text:note>, zodat er contact opgenomen kan worden met de betrokken partijen om een oplossing te zoeken.</text:p>
      <text:p text:style-name="ifm_p_mt.3.76mm_ifm">Vraag 6</text:p>
      <text:p text:style-name="ifm_p_ifm">Voldoet de Nederlandse onderwijs- en vreemdelingenwetgeving volgens u aan de normen van het Europese Verdrag voor de Rechten van Mens? Kunt u uw antwoord toelichten?</text:p>
      <text:p text:style-name="ifm_p_mt.3.76mm_ifm">Antwoord 6</text:p>
      <text:p text:style-name="ifm_p_ifm">Ja. Zoals ook op 13 januari 2012 is geantwoord op vragen van de leden van der Ham en Koşer Kaya, geldt voor het recht op onderwijs, neergelegd in artikel 2 van het Eerste protocol bij het EVRM, dat dit recht niet absoluut is. Uit Europese en Nederlandse rechtspraak blijkt dat veel vormen van onderwijs op zichzelf binnen het toepassingsbereik van artikel 2, 1e Protocol EVRM kunnen vallen, maar dat dat niet met zich brengt dat steeds een onverkort en absoluut recht op onderwijs, met voorbijgaan aan andere regelgeving, zou bestaan.</text:p>
      <text:p text:style-name="ifm_p_mt.3.76mm_ifm">Vraag 7</text:p>
      <text:p text:style-name="ifm_p_ifm">Ziet u mogelijkheden om de wetgeving aan te passen nu blijkt dat de Staat de toegang tot onderwijs niet meer alleen voor een beperkte groep volwassen vreemdelingen uitsluit, maar de groep volwassen vreemdelingen groeit?<text:note text:id="ID-2015Z16481-d37e130" text:note-class="footnote"><text:note-citation text:label="6 ">6</text:note-citation><text:note-body><text:p text:style-name="ifm_p_font.normal_size.6.93pt_mt..5mm_indent.-0.1161in_mleft.0.1161in_ifm">ECLI:NL:RBDHA:2014:9082</text:p></text:note-body></text:note>
         <text:note text:id="ID-2015Z16481-d37e138" text:note-class="footnote"><text:note-citation text:label="7 ">7</text:note-citation><text:note-body><text:p text:style-name="ifm_p_font.normal_size.6.93pt_mt..5mm_indent.-0.1161in_mleft.0.1161in_ifm">ECLI:NL:RBDHA:2014:9084</text:p></text:note-body></text:note></text:p>
      <text:p text:style-name="ifm_p_mt.3.76mm_ifm">Antwoord 7</text:p>
      <text:p text:style-name="ifm_p_ifm">Zie de antwoorden op de vragen 1 tot en met 3. Zoals gesteld betreft dit uitsluitend meerderjarigen die in Nederland verblijven zonder rechtmatig verblijf in de zin van artikel 8 van de Vw 2000 en die niet vóór hun achttiende jaar of tijdens hun rechtmatige verblijf zijn gestart met een opleiding. Aanpassing van de wetgeving op dit punt acht het Kabinet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derius en Gesthuizen inzake onderwijs aan meerderjarige vreemdelingen</dc:title>
    <meta:user-defined meta:name="OVERHEIDop.ParlID/DC.identifier">ah-tk-20152016-494</meta:user-defined>
    <meta:user-defined meta:name="OVERHEIDop.vraagnummer">2015Z16481</meta:user-defined>
    <meta:user-defined meta:name="OVERHEIDop.aanhangselNummer">49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5-11-05</meta:user-defined>
    <meta:user-defined meta:name="OVERHEID.StatenGeneraal/DC.creator">Tweede Kamer der Staten-Generaal</meta:user-defined>
    <dc:language>nl</dc:language>
    <meta:user-defined meta:name="DCTERMS.alternative"/>
    <meta:user-defined meta:name="DC.title">Antwoord op vragen van de leden Siderius en Gesthuizen inzake onderwijs aan meerderjarige vreemdelingen</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Overige vormen van onderwijs</meta:user-defined>
    <meta:user-defined meta:name="OVERHEIDop.versieInformatie"/>
  </office:meta>
</office:document-meta>
</file>