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het lid <text:span text:style-name="ifm_span_font.bold_ifm">Siderius</text:span> (SP) aan de Staatssecretaris van Onderwijs, Cultuur en Wetenschap over <text:span text:style-name="ifm_span_font.italic_ifm">een samenwerkingsverband dat weigert passende expertise op school in te zetten en ouders de benodigde expertise zelf laat betalen</text:span> (ingezonden 9 oktober 2015).</text:p>
      <text:p text:style-name="ifm_p_font.roman_mt.3.76mm_ifm">Antwoord van Staatssecretaris <text:span text:style-name="ifm_span_font.bold_ifm">Dekker</text:span> (Onderwijs, Cultuur en Wetenschap) (ontvangen 5 november 2015)</text:p>
      <text:p text:style-name="ifm_p_mt.3.76mm_ifm">Vraag 1</text:p>
      <text:p text:style-name="ifm_p_ifm">Acht u het wenselijk dat het samenwerkingsverband Stichting Passend Primair Onderwijs Haaglanden (SPPOH) ouders zelf een externe remedial teacher of externe begeleider op een reguliere basisschool laat betalen, omdat de benodigde expertise en begeleiding alleen uit de zittende formatie bij SPPOH of bij aangesloten diensten mag worden ingehuurd? Is dit in uw ogen een juiste vorm van passend onderwijs?<text:note text:id="ID-2015Z18741-d37e58" text:note-class="footnote"><text:note-citation text:label="1 ">1</text:note-citation><text:note-body><text:p text:style-name="ifm_p_font.normal_size.6.93pt_mt..5mm_indent.-0.1161in_mleft.0.1161in_ifm">Voorbeeld ondershands verstrekt</text:p></text:note-body></text:note></text:p>
      <text:p text:style-name="ifm_p_mt.3.76mm_ifm">Antwoord 1</text:p>
      <text:p text:style-name="ifm_p_ifm">Scholen en samenwerkingsverbanden hebben de verantwoordelijkheid om voor alle kinderen een passende plek te bieden. Samenwerkingsverbanden krijgen voldoende middelen om de extra ondersteuning vorm te geven. Ik vind het dan ook niet wenselijk als ouders zelf de onderwijsbegeleiding moeten betalen. Er zijn mij geen situaties bekend waarin scholen en samenwerkingsverbanden ouders daartoe verplichten. Als dat wel gebeurt, zal de inspectie die scholen en samenwerkingsverbanden daarop aanspreken en verzoeken dat terug te draaien.</text:p>
      <text:p text:style-name="ifm_p_ifm">Naar aanleiding van deze Kamervragen is er ambtelijk vanuit mijn ministerie contact geweest met de moeder van het kind dat in de vragen centraal staat, met de eerder betrokken onderwijsconsulent en met het samenwerkingsverband. Hoewel ik gezien de privacy niet tot in detail kan ingaan op de situatie, kan ik u het volgende melden. Het samenwerkingsverband heeft ervoor gekozen om arrangementen in eerste instantie te laten uitvoeren door personeel van de aangesloten scholen voor speciaal (basis)onderwijs (s(b)o). Op deze manier kan de beschikbare expertise worden geborgd en worden uitgebouwd. Daarnaast heeft het samenwerkingsverband aangegeven dat er mogelijkheden zijn om andere afspraken te maken indien het gaat om voortzetting van een oude situatie of wanneer specifieke deskundigheid nodig is (zogenoemde «ontspanningsclausule»).</text:p>
      <text:p text:style-name="ifm_p_ifm">De moeder heeft aangegeven dat zij teleurgesteld is in de handelingswijze van het samenwerkingsverband en lange doorlooptijden. Zij heeft er daarom voor gekozen de aanvraag voor extra ondersteuning in te trekken. Met de moeder is besproken dat de procedure voor het aanvragen van een arrangement is verkort en dat het samenwerkingsverband heeft aangegeven dat er ruimte is om externe deskundigheid in te zetten.</text:p>
      <text:p text:style-name="ifm_p_ifm">In reactie op de lange doorlooptijden voor het aanvragen van een arrangement, heeft het samenwerkingsverband aangeven dat zij in de overgang zaten naar een nieuw systeem. De doorlooptijden zijn met het nieuwe systeem inmiddels verkort. De inspectie neemt de bureaucratie, waaronder ook doorlooptijden mee in het toezicht op de samenwerkingsverbanden. Samenwerkingsverbanden die veel (onnodige) bureaucratie organiseren, worden daarop aangesproken.</text:p>
      <text:p text:style-name="ifm_p_mt.3.76mm_ifm">Vraag 2</text:p>
      <text:p text:style-name="ifm_p_ifm">Acht u het wenselijk dat een leerling met individuele onderwijsbegeleiding gericht op epilepsie – aan wie voorheen een leerlinggebonden financiering alsmede een zorgarrangement in het kader van passend onderwijs is toegekend – deze begeleiding niet bekostigd krijgt door het samenwerkingsverband, omdat de begeleider vanuit een externe organisatie komt? Is dit in uw ogen een juiste uitvoering van passend onderwijs?</text:p>
      <text:p text:style-name="ifm_p_mt.3.76mm_ifm">Antwoord 2</text:p>
      <text:p text:style-name="ifm_p_ifm">Het uitgangspunt van passend onderwijs is een passende onderwijsplek voor alle leerlingen. De wijze waarop de ondersteuning en begeleiding wordt vormgegeven, is aan de scholen en samenwerkingsverbanden. Ook over de mogelijkheden om externe expertise in te zetten en de voorwaarden daarvoor kunnen binnen het samenwerkingsverband afspraken worden gemaakt. Kern is dat er een dekkend aanbod moet zijn om voor alle leerlingen een passende plek te bieden. Indien ouders het niet eens zijn met het aanbod van de school en het samenwerkingsverband, dan kunnen zij een beroep doen op de onderwijsconsulenten of, als dat niet tot een oplossing leidt, een oordeel vragen aan de landelijke geschillencommissie passend onderwijs.</text:p>
      <text:p text:style-name="ifm_p_mt.3.76mm_ifm">Vraag 3</text:p>
      <text:p text:style-name="ifm_p_ifm">Is het in het belang van de leerling dat een vertrouwde externe begeleider haar specialistische begeleiding van een leerling moet staken, ondanks dat er veel positieve resultaten zijn geboekt in de cognitieve ontwikkeling, de leerontwikkeling en op de sociaal emotionele ontwikkeling? Is de onrust die bij de leerling en het gezin zijn ontstaan na de weigering van het SSPOH om deze externe begeleider te bekostigen wenselijk? Welke maatregelen gaat u nemen om dergelijke onrust weg te nemen en de leerontwikkeling niet te doorkruisen?</text:p>
      <text:p text:style-name="ifm_p_mt.3.76mm_ifm">Antwoord 3</text:p>
      <text:p text:style-name="ifm_p_ifm">Het is aan de school om in overleg met de ouders en het samenwerkingsverband een (inhoudelijk) oordeel te geven over de begeleiding die deze leerling nodig heeft en wie die begeleiding zou kunnen bieden. De school en de ouders moeten hier samen afspraken over maken. Zoals in het antwoord op vraag is aangegeven, kunnen zij, als zij er met de school en het samenwerkingsverband niet uitkomen, een onderwijsconsulent inschakelen.</text:p>
      <text:p text:style-name="ifm_p_mt.3.76mm_ifm">Vraag 4</text:p>
      <text:p text:style-name="ifm_p_ifm">Acht u het wenselijk dat ouders zelf moeten betalen om het juiste passend onderwijs voor een leerling te organiseren? Hoe voorkomt u dat er een tweedeling ontstaat in het onderwijs tussen leerlingen met een beperking waarvan ouders voldoende geld hebben om zelf de juiste begeleiding en ondersteuning in te huren en van leerlingen met een beperking van ouders die hiertoe niet voldoende financiële middelen hebben? Kunt u dit toelichten?</text:p>
      <text:p text:style-name="ifm_p_mt.3.76mm_ifm">Antwoord 4</text:p>
      <text:p text:style-name="ifm_p_ifm">Zoals in antwoord op vraag 1 aangegeven, vind ik het niet wenselijk als ouders moeten betalen voor onderwijsbegeleiding op school. De samenwerkingsverbanden krijgen voldoende middelen om voor alle leerlingen een passend aanbod te doen. Er zijn mij geen situaties bekend waar ouders moeten betalen voor onderwijsondersteuning op school. Als dat wel gebeurt, zal de inspectie die samenwerkingsverbanden daarop aanspreken en verzoeken dat terug te draaien. Uitzondering hierop vormen de situaties waarin sprake is van een onderwijszorgarrangement. In die situaties kan aan ouders worden gevraagd om vanuit een persoonsgebonden budget zorg op school in te zetten.</text:p>
      <text:p text:style-name="ifm_p_mt.3.76mm_ifm">Vraag 5</text:p>
      <text:p text:style-name="ifm_p_ifm">Welk effect hebben dergelijke beslissingen van samenwerkingsverbanden op het vertrouwen van ouders en leerlingen in het zogenaamde passend onderwijs? Acht u het wenselijk dat ouders teleurgesteld afzien van een zorgarrangement via het samenwerkingsverband, omdat het samenwerkingsverband er een logge en bureaucratische werkwijze op na houdt? Kunt u dit toelichten?</text:p>
      <text:p text:style-name="ifm_p_mt.3.76mm_ifm">Antwoord 5</text:p>
      <text:p text:style-name="ifm_p_ifm">Lange doorlooptijden voor het verkrijgen van extra onderwijsondersteuning vind ik onwenselijk. Zoals in het antwoord op vraag 1 aangegeven, neemt de inspectie de bureaucratie binnen samenwerkingsverbanden mee in het toezicht en worden samenwerkingsverbanden met veel (onnodige) bureaucratie daarop aangesproken.</text:p>
      <text:p text:style-name="ifm_p_mt.3.76mm_ifm">Vraag 6</text:p>
      <text:p text:style-name="ifm_p_ifm">Hoeveel leerlingen in Nederland hebben een zorgarrangement in het kader van passend onderwijs toegekend gekregen, maar kunnen deze toekenning niet verzilveren, omdat het samenwerkingsverband of het schoolbestuur de juiste ondersteuning en begeleiding niet wil bekostigen dan wel wil organiseren? Kunt u een overzicht per samenwerkingsverband aan de Kamer doen toekomen? Hoeveel financiële middelen worden door samenwerkingsverbanden bespaard, omdat ouders en leerlingen het zorgarrangement niet kunnen verzilveren?</text:p>
      <text:p text:style-name="ifm_p_mt.3.76mm_ifm">Antwoord 6</text:p>
      <text:p text:style-name="ifm_p_ifm">Zoals eerder gemeld, hebben alle kinderen recht op een passende plek in het onderwijs. Met passend onderwijs is er meer ruimte gekomen om ervoor te zorgen dat kinderen met maatwerk en flexibele inzet van middelen een passende plek binnen het onderwijs kunnen krijgen. Het is mij niet bekend dat er arrangementen zijn toegekend die niet verzilverd kunnen worden. Mocht deze situatie zich onverhoopt toch voordoen, dan kunnen de ouders daarvan melding doen bij de inspectie. De inspectie spreekt scholen die de zorgplicht niet naleven aan en kunnen, indien nodig sancties opleggen. Indien het erom gaat dat school en ouders, ook met inzet van het samenwerkingsverband niet tot een passend aanbod komen, dan kan een beroep worden gedaan op de onderwijsconsulenten.</text:p>
      <text:p text:style-name="ifm_p_mt.3.76mm_ifm">Vraag 7</text:p>
      <text:p text:style-name="ifm_p_ifm">Kunt u toelichten hoe de controle verloopt op de uitgave van middelen voor ondersteuning en begeleiding door scholen? Is er controle vanuit het samenwerkingsverband dat de middelen daadwerkelijk worden gebruikt waarvoor deze bedoeld zijn?</text:p>
      <text:p text:style-name="ifm_p_mt.3.76mm_ifm">Antwoord 7</text:p>
      <text:p text:style-name="ifm_p_ifm">Het samenwerkingsverband verantwoordt de inzet van de middelen jaarlijks via een jaarverslag en jaarrekening. De middelen die aan de scholen worden toegekend voor bijvoorbeeld de uitvoering van de basisondersteuning en van arrangementen, worden verantwoord in het jaarverslag van het schoolbestuur. Daarnaast maken de samenwerkingsverbanden afspraken over de wijze waarop de (effectiviteit van de) inzet van de middelen wordt verantwoord aan het samenwerkingsverband. Zo kunnen scholen en besturen binnen het samenwerkingsverband zicht krijgen op de inzet en effecten van de inzet van de middelen.</text:p>
      <text:p text:style-name="ifm_p_ifm">In de zomer zijn de eerste jaarverslagen ingediend door samenwerkingsverbanden. Nog niet alle samenwerkingsverbanden hebben een jaarverslag ingediend. Een deel werkt met een verlengd boekjaar waardoor het eerste jaarverslag pas voor de zomer van 2016 ingediend hoeft te worden. Er is een analyse gemaakt van een aantal jaarverslagen. Op basis hiervan worden tips en goede voorbeelden verspreid onder de samenwerkingsverbanden en besturen zodat de jaarverslagen een goed beeld gaan geven van de resultaten van een samenwerkingsverband. Verder neemt de inspectie mee in het toezicht op de samenwerkingsverbanden.</text:p>
      <text:p text:style-name="ifm_p_mt.3.76mm_ifm">Vraag 8</text:p>
      <text:p text:style-name="ifm_p_ifm">Is het waar dat samenwerkingsverbanden eenzijdig kunnen beslissen dat bepaalde ondersteuning en begeleiding door de eigen organisatie moeten worden geboden? Aan welke criteria dienen samenwerkingsverbanden te voldoen bij de toewijzing van begeleiding en ondersteuning van leerlingen met een beperking aan professionals? Kan het samenwerkingsverband hiertoe eigen regels opstellen zonder dat er naar de individuele onderwijsbehoeften van een kind wordt gekeken?</text:p>
      <text:p text:style-name="ifm_p_mt.3.76mm_ifm">Antwoord 8</text:p>
      <text:p text:style-name="ifm_p_ifm">Het uitgangspunt is dat alle leerlingen een passende plek krijgen. Om dat te kunnen waarmaken, zijn de samenwerkingsverbanden verantwoordelijk voor het realiseren van een dekkend netwerk aan voorzieningen. Het is een legitieme keuze van een samenwerkingsverband om voorrang te geven aan de inzet van medewerkers binnen het samenwerkingsverband. Zo kan de beschikbare expertise goed worden behouden en mogelijk worden uitgebouwd en kan worden voorkomen dat personeel ontslagen moet worden. Voor expertise die het samenwerkingsverband (nog) niet heeft, kan gekozen worden voor externe inzet.</text:p>
      <text:p text:style-name="ifm_p_ifm">De wijze waarop de extra ondersteuning binnen het samenwerkingsverband wordt georganiseerd, wordt vastgelegd in het ondersteuningsplan. Dit plan wordt voorgelegd aan de ondersteuningsplanraad (opr). Dit is het medezeggenschapsorgaan van het samenwerkingsverband. De opr heeft instemmingsrecht op het ondersteuningsplan. Als de opr het niet eens is met de wijze waarop het samenwerkingsverband de ondersteuning wil vormgeven, dan kan de opr zijn instemming onthouden en verzoeken om aan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een samenwerkingsverband dat weigert passende expertise op school in te zetten en ouders de benodigde expertise zelf laat betalen</dc:title>
    <meta:user-defined meta:name="OVERHEIDop.ParlID/DC.identifier">ah-tk-20152016-493</meta:user-defined>
    <meta:user-defined meta:name="OVERHEIDop.vraagnummer">2015Z18741</meta:user-defined>
    <meta:user-defined meta:name="OVERHEIDop.aanhangselNummer">493</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Antwoord op vragen van het lid Siderius over een samenwerkingsverband dat weigert passende expertise op school in te zetten en ouders de benodigde expertise zelf laat betalen</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