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het lid <text:span text:style-name="ifm_span_font.bold_ifm">De Lange</text:span> (VVD) aan de Minister van Volksgezondheid, Welzijn en Sport over <text:span text:style-name="ifm_span_font.italic_ifm">mogelijk falen van GGZ crisisdienst in Gilze en Rijen</text:span> (ingezonden 24 september 2015).</text:p>
      <text:p text:style-name="ifm_p_font.roman_mt.3.76mm_ifm">Antwoord van Minister <text:span text:style-name="ifm_span_font.bold_ifm">Schippers</text:span> (Volksgezondheid, Welzijn en Sport) (ontvangen 4 november 2015). Zie ook Aanhangsel Handelingen, vergaderjaar 2015–2016, nr. 260.</text:p>
      <text:p text:style-name="ifm_p_mt.3.76mm_ifm">Vraag 1</text:p>
      <text:p text:style-name="ifm_p_ifm">Heeft u kennisgenomen van het bericht: «burgemeester Gilze en Rijen: GGZ faalde bij incident asielzoeker?»<text:note text:id="ID-2015Z17330-d37e55" text:note-class="footnote"><text:note-citation text:label="1 ">1</text:note-citation><text:note-body><text:p text:style-name="ifm_p_font.normal_size.6.93pt_mt..5mm_indent.-0.1161in_mleft.0.1161in_ifm">Burgemeester Gilze en Rijen: ggz faalde bij incident asielzoeker (NOS: http://nos.nl/artikel/2059209-burgemeester-gilze-en-rijen-ggz-faalde-bij-incident-asielzoeker.html)</text:p></text:note-body></text:note></text:p>
      <text:p text:style-name="ifm_p_mt.3.76mm_ifm">Antwoord 1</text:p>
      <text:p text:style-name="ifm_p_ifm">Ja</text:p>
      <text:p text:style-name="ifm_p_mt.3.76mm_ifm">Vraag 2</text:p>
      <text:p text:style-name="ifm_p_ifm">Bent u bereid om via het reeds door burgemeester Boelhouwer gevraagde onderzoek van de betrokken instelling voor geestelijke gezondheidszorg (GGZ) helderheid te krijgen over het hetgeen dit weekend bij de crisisdienst in Gilze en Rijen is voorgevallen?</text:p>
      <text:p text:style-name="ifm_p_mt.3.76mm_ifm">Antwoord 2</text:p>
      <text:p text:style-name="ifm_p_ifm">Ik heb mij laten informeren door de gemeente en de crisisdienst van GGZ Breburg over het betreffende incident. Het incident moet voor het slachtoffer een hele nare ervaring zijn geweest. Net als de gemeente en de betrokken instelling betreur ik dit.</text:p>
      <text:p text:style-name="ifm_p_ifm">Ik heb vernomen dat de Raad van Bestuurd (RvB) van GGZ Breburg zelf een onderzoek heeft laten doen. De Inspectie voor de Gezondheidszorg heeft met de instelling contact gehad over de resultaten van dit onderzoek. Uit het onderzoek zijn aandachtpunten naar voren gekomen die vooral liggen in de informatie-uitwisseling tussen de politie en de crisisdienst. Gemeente en crisisdienst hebben aangegeven dit op korte termijn met elkaar te bespreken, waarna zij afspraken maken om de onderlinge informatie uitwisseling en afstemming te verbeteren.</text:p>
      <text:p text:style-name="ifm_p_mt.3.76mm_ifm">Vraag 3</text:p>
      <text:p text:style-name="ifm_p_ifm">Wilt u op basis van deze rapportage de Kamer nader informeren over hetgeen is voorgevallen en aangeven welke lessen hieruit getrokken kunnen worden?</text:p>
      <text:p text:style-name="ifm_p_mt.3.76mm_ifm">Antwoord 3</text:p>
      <text:p text:style-name="ifm_p_ifm">Het is aan lokale partijen zelf om oplossingen te vinden voor de aandachtspunten die zijn gesignaleerd.</text:p>
      <text:p text:style-name="ifm_p_mt.3.76mm_ifm">Vraag 4</text:p>
      <text:p text:style-name="ifm_p_ifm">Is het mogelijk om in deze rapportage aan te geven welke maatregelen door de diverse betrokkenen worden genomen om herhaling van een dergelijk incident te voorkomen?</text:p>
      <text:p text:style-name="ifm_p_mt.3.76mm_ifm">Antwoord 4</text:p>
      <text:p text:style-name="ifm_p_ifm">Betrokken partijen zijn met elkaar in gesprek om afspraken te maken om herhaling van een dergelijk incident te voorkomen. Die afspraken gaan onder andere over een betere onderlinge informatie-uitwisseling.</text:p>
      <text:p text:style-name="ifm_p_mt.3.76mm_ifm">Vraag 5</text:p>
      <text:p text:style-name="ifm_p_ifm">In welke mate wordt het «aanjaagteam verwarde personen» hierbij betrokken?</text:p>
      <text:p text:style-name="ifm_p_mt.3.76mm_ifm">Antwoord 5</text:p>
      <text:p text:style-name="ifm_p_ifm">Het aanjaagteam is niet betrokken bij individuele incidenten. Het is aan lokale partijen om oplossingen te vinden voor de geconstateerde problemen. Mocht blijken dat het probleem breder speelt dan zal ik het aanjaagteam vragen dit op te pakken en te betrekken bij haar plan van aanpak.</text:p>
      <text:p text:style-name="ifm_p_mt.3.76mm_ifm">Vraag 6</text:p>
      <text:p text:style-name="ifm_p_ifm">Bent u bereid om met het «aanjaagteam verwarde personen» en de GGZ te bespreken of het nodig is om in algemene zin nadere afspraken te maken over het afwegingskader binnen de crisisdiensten en de mate waarin burgemeesters hierbij worden betrokken?</text:p>
      <text:p text:style-name="ifm_p_mt.3.76mm_ifm">Antwoord 6</text:p>
      <text:p text:style-name="ifm_p_ifm">Zie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Lange over mogelijk falen van GGZ crisisdienst in Gilze en Rijen</dc:title>
    <meta:user-defined meta:name="OVERHEIDop.ParlID/DC.identifier">ah-tk-20152016-490</meta:user-defined>
    <meta:user-defined meta:name="OVERHEIDop.vraagnummer">2015Z17330</meta:user-defined>
    <meta:user-defined meta:name="OVERHEIDop.aanhangselNummer">490</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Antwoord op vragen van het lid De Lange over mogelijk falen van GGZ crisisdienst in Gilze en Rijen</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