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7</text:p>
      <text:p text:style-name="ifm_p_font.roman_mt.3.76mm_ifm">Vragen van het lid <text:span text:style-name="ifm_span_font.bold_ifm">Maij</text:span> (PvdA) aan de Minister van Buitenlandse Zaken over <text:span text:style-name="ifm_span_font.italic_ifm">het onderzoek van de Europese Ombudsman naar de transparantie van trilogen tussen Europees parlement, Europese Raad en Europese Commissie</text:span> (ingezonden 29 september 2015).</text:p>
      <text:p text:style-name="ifm_p_font.roman_mt.3.76mm_ifm">Antwoord van Minister <text:span text:style-name="ifm_span_font.bold_ifm">Koenders</text:span> (Buitenlandse Zaken) (ontvangen 4 november 2015).</text:p>
      <text:p text:style-name="ifm_p_mt.3.76mm_ifm">Vraag 1</text:p>
      <text:p text:style-name="ifm_p_ifm">Heeft u kennisgenomen van het bericht dat de Raad van Ministers van de EU-lidstaten (hierna: Raad) van mening is dat de Europese Ombudsman niet bevoegd is om onderzoek te doen naar de transparantie van trilogen tussen EC, EP en ER?<text:note text:id="ID-2015Z17674-d37e57" text:note-class="footnote"><text:note-citation text:label="1 ">1</text:note-citation><text:note-body><text:p text:style-name="ifm_p_font.normal_size.6.93pt_mt..5mm_indent.-0.1161in_mleft.0.1161in_ifm">Zie http://www.minbuza.nl/ecer/nieuws/2015/06/europese-ombudsman-onderzoekt-gang-van-zaken-trilogen.html en 
               http://www.statewatch.org/news/2015/sep/eu-omb-council-response.htm.</text:p></text:note-body></text:note></text:p>
      <text:p text:style-name="ifm_p_mt.3.76mm_ifm">Antwoord 1</text:p>
      <text:p text:style-name="ifm_p_ifm">Ja.</text:p>
      <text:p text:style-name="ifm_p_mt.3.76mm_ifm">Vraag 2</text:p>
      <text:p text:style-name="ifm_p_ifm">Wat is de onderbouwing van deze reactie van de Raad, en wat is uw opvatting over deze stellingname? Welke positie heeft Nederland hierin ingenomen?</text:p>
      <text:p text:style-name="ifm_p_mt.3.76mm_ifm">Antwoord 2</text:p>
      <text:p text:style-name="ifm_p_ifm">Het document zoals gepubliceerd op Statewatch (document 11873/15) is in Raadsverband niet besproken. Op 29 oktober jl. stond de officiële reactie (13281/15) van de Raad geagendeerd. Nederland is akkoord gegaan met de reactie. Binnen de Raad leven vragen over de reikwijdte van het onderzoek van de Europese ombudsman in het licht van de argumenten voor het vermoeden van wanbeheer bij trilogen. Nederland heeft begrip voor deze afwegingen. Ook voor Nederland geldt dat artikel 228 van het EU-Werkingsverdrag en het statuut van de Europese Ombudsman leidend zijn voor de bevoegdheden van de ombudsman. Om deze reden kon Nederland instemmen met de reactie zoals voorgesteld door het huidige voorzitterschap. Ook hebben zowel het Europees parlement als de Europese Commissie langs dezelfde lijn gereageerd.</text:p>
      <text:p text:style-name="ifm_p_ifm">Dat laat onverlet dat het kabinet van mening is dat transparantie met betrekking tot trilogen verbeterd kan worden. Dit heeft Nederland dan ook actief naar voren gebracht in raadsverband bij de behandeling van de reactie.</text:p>
      <text:p text:style-name="ifm_p_mt.3.76mm_ifm">Vraag 3</text:p>
      <text:p text:style-name="ifm_p_ifm">Deelt u de mening dat het in het belang van de Europese burger en het democratische proces is dat de trilogen, waar op Europees niveau zeer gewichtige politieke deals worden gesloten, transparanter kunnen en moeten worden? Zo ja, kunt u dit toelichten?</text:p>
      <text:p text:style-name="ifm_p_mt.3.76mm_ifm">Antwoord 3</text:p>
      <text:p text:style-name="ifm_p_ifm">Het kabinet hecht grote waarde aan transparantie binnen het Europese besluitvormingsproces en draagt dit binnen de Europese Unie actief uit. Zo heeft het kabinet het initiatief genomen om met Denemarken, Estland, Finland, Slovenië en Zweden een gezamenlijk non-paper op te stellen om de transparantie binnen het Europese besluitvormingsproces binnen de Raad onder de aandacht te brengen en te verbeteren. In dit non-paper wordt ook speciale aandacht geschonken aan het vergroten van de transparantie met betrekking tot trilogen. Dit non-paper is op 26 juni 2015 aan uw Kamer gestuurd (zie Kamerstuk: 21501-02-1512). Hoewel de marges beperkt zijn, blijft Nederland zich samen en in overleg met de bovengenoemde lidstaten, binnen de Raad inzetten voor meer transparantie.</text:p>
      <text:p text:style-name="ifm_p_mt.3.76mm_ifm">Vraag 4</text:p>
      <text:p text:style-name="ifm_p_ifm">Deelt u de mening dat de Europese Ombudsman, die juist tot voorname taak heeft om het Europees bestuur te kunnen onderzoeken op goed bestuur, waaronder de openbaarheid van documenten en correspondentie met burgers, onbetwist bevoegd zou moeten zijn om de transparantie van het instrument van de trilogen te onderzoeken? Zo ja, kunt u dit toelichten? Zo nee, waarom niet?</text:p>
      <text:p text:style-name="ifm_p_mt.3.76mm_ifm">Antwoord 4</text:p>
      <text:p text:style-name="ifm_p_ifm">Met betrekking tot de bevoegdheden van de ombudsman, zijn artikel 228 van het EU-Werkingsverdrag en het statuut van de Europese Ombudsman leidend. De ombudsman kan op eigen initiatief dan wel naar aanleiding van een klacht een onderzoek starten naar mogelijk wanbeheer bij het optreden van de instellingen, organen of instanties van de Unie, met uitzondering van het Hof van Justitie en het Gerecht. Indien de ombudsman een geval van wanbeheer ontdekt, kan hij aanbevelingen doen om dit te verhelpen.</text:p>
      <text:p text:style-name="ifm_p_mt.3.76mm_ifm">Vraag 5</text:p>
      <text:p text:style-name="ifm_p_ifm">Bent u bereid namens Nederland alsnog sterk aan te dringen op volledige instemming en coöperatie met het onderzoek van de Europese Ombudsman? Zo ja, op welke wijze kunt u dit signaal overbrengen? Kunt u het verdere proces van dit onderzoek van de Europese Ombudsman schetsen en aangeven hoe dit nu verder zal gaan?</text:p>
      <text:p text:style-name="ifm_p_mt.3.76mm_ifm">Antwoord 5</text:p>
      <text:p text:style-name="ifm_p_ifm">Op maandag 28 september is de Europese Ombudsman in haar openingsspeech van het door haar georganiseerde evenement «Trilogues and transparent law-making» kort ingegaan op het traject van het onderzoek. Aangegeven is dat het onderzoek zich in een vroeg stadium begeeft. De drie Europese instellingen zijn benaderd met de vraag om mee te werken aan het onderzoek. Deze reacties en gegevens van de instellingen op het verzoek worden door de ombudsman als onderdeel gezien van een bredere «mapping exercise». Een exercitie, voorafgaand aan een publieke consultatie, om een overzicht te verkrijgen van de noodzakelijke documenten gerelateerd aan trilogen. Voor de positie van Nederland verwijs ik naar het antwoord op vraag 2.</text:p>
      <text:p text:style-name="ifm_p_mt.3.76mm_ifm">Vraag 6</text:p>
      <text:p text:style-name="ifm_p_ifm">Kunt u tevens uiteenzetten hoe dit standpunt van de Raad zich verhoudt tot het recente pakket voor Betere Regelgeving van de Europese Commissie, een uitgebreide agenda voor het transparanter en beter maken van Europese regelgeving? Op welke wijze zouden de uitkomsten van het onderzoek van de Europese Ombudsman over trilogen juist mooi in het verlengde van de uitvoering van dat pakket kunnen liggen?</text:p>
      <text:p text:style-name="ifm_p_mt.3.76mm_ifm">Antwoord 6</text:p>
      <text:p text:style-name="ifm_p_ifm">Nederland is voorstander van een ambitieuze Europese agenda voor betere regelgeving. Nederland zou graag zien dat ten aanzien van transparantie in het Europese besluitvormingsproces voortgang wordt geboekt (zie Kamerstuk 22 112 nr 1984). Nederland heeft in de standpuntbepaling van de Raad steeds benadrukt dat transparantie beter moet worden vastgelegd in het IIA en zal zich daarvoor blijven inzetten in samenwerking met andere gelijkgezinde lidstaten. Op het moment dat de resultaten van het onderzoek openbaar zijn, kan worden bezien hoe deze kunnen worden betrokken bij de uitvoering van het pakket voor betere regelgeving.</text:p>
      <text:p text:style-name="ifm_p_mt.3.76mm_ifm">Vraag 7</text:p>
      <text:p text:style-name="ifm_p_ifm">Bent u bereid deze vragen te beantwoorden voorafgaand aan het Algemeen overleg over de Raad Algemene Zaken voorzien op 8 oktober aanstaande?</text:p>
      <text:p text:style-name="ifm_p_mt.3.76mm_ifm">Antwoord 7</text:p>
      <text:p text:style-name="ifm_p_ifm">Hierbij doe ik u de beantwoording zo spoedig mogelijk toekomen na de behandeling van het verzoek van de ombudsman in raads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ij over het onderzoek van de Europese Ombudsman naar de transparantie van trilogen tussen Europees Parlement, Europese Raad en Europese Commissie</dc:title>
    <meta:user-defined meta:name="OVERHEIDop.ParlID/DC.identifier">ah-tk-20152016-487</meta:user-defined>
    <meta:user-defined meta:name="OVERHEIDop.vraagnummer">2015Z17674</meta:user-defined>
    <meta:user-defined meta:name="OVERHEIDop.aanhangselNummer">487</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Antwoord op vragen van het lid Maij over het onderzoek van de Europese Ombudsman naar de transparantie van trilogen tussen Europees Parlement, Europese Raad en Europese Commissie</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