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de leden <text:span text:style-name="ifm_span_font.bold_ifm">Volp</text:span> en <text:span text:style-name="ifm_span_font.bold_ifm">Recourt</text:span> (beiden PvdA) aan de Staatssecretaris van Veiligheid en Justitie over <text:span text:style-name="ifm_span_font.italic_ifm">het afluisteren van gesprekken tussen advocaat en gedetineerde</text:span> (ingezonden 9 oktober 2015).</text:p>
      <text:p text:style-name="ifm_p_font.roman_mt.3.76mm_ifm">Mededeling van Staatssecretaris <text:span text:style-name="ifm_span_font.bold_ifm">Dijkhoff</text:span> (Veiligheid en Justitie) (ontvangen 4 november 2015).</text:p>
      <text:p text:style-name="ifm_p_mt.3.76mm_ifm">Vraag 1</text:p>
      <text:p text:style-name="ifm_p_ifm">Heeft u kennisgenomen van het bericht «Orde van advocaten wil opheldering over camera's in spreekkamers gevangenis Zoetermeer»?<text:note text:id="ID-2015Z18739-d37e61" text:note-class="footnote"><text:note-citation text:label="1 ">1</text:note-citation><text:note-body><text:p text:style-name="ifm_p_font.normal_size.6.93pt_mt..5mm_indent.-0.1161in_mleft.0.1161in_ifm">http://www.omroepwest.nl/nieuws/2950285/Orde-van-advocaten-wil-opheldering-over-camera-s-in-spreekkamers-gevangenis-Zoetermeer).</text:p></text:note-body></text:note> Herinnert u zich de eerdere vragen en antwoorden over dit onderwerp?<text:note text:id="ID-2015Z18739-d37e70" text:note-class="footnote"><text:note-citation text:label="2 ">2</text:note-citation><text:note-body><text:p text:style-name="ifm_p_font.normal_size.6.93pt_mt..5mm_indent.-0.1161in_mleft.0.1161in_ifm">Aanhangsel Handelingen, vergaderjaar 2010 – 2011, nr. 3244</text:p></text:note-body></text:note></text:p>
      <text:p text:style-name="ifm_p_mt.3.76mm_ifm">Vraag 2</text:p>
      <text:p text:style-name="ifm_p_ifm">Is het waar dat in spreekkamers in de gevangenis van Zoetermeer, maar ook in alle andere detentiecentra, afluisterapparatuur (microfoon dan wel camera) hangt die kan worden gebruikt om vertrouwelijke gesprekken tussen de advocaat en zijn cliënt af te luisteren dan wel op te nemen? Zo ja, hoe rijmt u dit met het recht van een gedetineerde/verdachte om vertrouwelijk met zijn advocaat te mogen spreken?</text:p>
      <text:p text:style-name="ifm_p_mt.3.76mm_ifm">Vraag 3</text:p>
      <text:p text:style-name="ifm_p_ifm">Is het waar dat op basis van GVM-lijst<text:note text:id="ID-2015Z18739-d37e90" text:note-class="footnote"><text:note-citation text:label="3 ">3</text:note-citation><text:note-body><text:p text:style-name="ifm_p_font.normal_size.6.93pt_mt..5mm_indent.-0.1161in_mleft.0.1161in_ifm">GVM-lijst is een lijst waar gedetineerden met een vlucht- en/of maatschappelijk risico op worden geplaatst.</text:p></text:note-body></text:note> een detentiecentrum gerechtigd is vertrouwelijke gesprekken tussen advocaat en cliënt af te luisteren, dan wel deze gesprekken op te nemen? Hoeveel gedetineerden in de gevangenis in Zoetermeer staan op deze GVM-lijst? Hoeveel gedetineerden staan er landelijk op zo’n lijst?</text:p>
      <text:p text:style-name="ifm_p_mt.3.76mm_ifm">Vraag 4</text:p>
      <text:p text:style-name="ifm_p_ifm">Wanneer komt een gedetineerde op de GVM-lijst? Welke criteria worden gehanteerd?</text:p>
      <text:p text:style-name="ifm_p_mt.3.76mm_ifm">Vraag 5</text:p>
      <text:p text:style-name="ifm_p_ifm">Hoe kan het gebeuren dat ondanks afspraken met de Nederlandse Orde van Advocaten deze gesprekken tussen de advocaat en zijn cliënt zijn afgeluisterd? Wat houden de afspraken met de Nederlandse Orde van Advocaten in?</text:p>
      <text:p text:style-name="ifm_p_mt.3.76mm_ifm">Vraag 6</text:p>
      <text:p text:style-name="ifm_p_ifm">Wat is er met de band gebeurd waarop het gesprek is opgenomen? Kunt u het antwoord toelichten?</text:p>
      <text:p text:style-name="ifm_p_mt.3.76mm_ifm">Vraag 7</text:p>
      <text:p text:style-name="ifm_p_ifm">Kunt u een toelichting geven op hetgeen uw woordvoerder heeft gezegd, namelijk dat het niet</text:p>
      <text:p text:style-name="ifm_p_ifm">de bedoeling is dat gesprekken tussen advocaat en gevangenen worden opgenomen, maar dat dat niet betekent dat het altijd goed gaat?</text:p>
      <text:p text:style-name="ifm_p_mt.3.76mm_ifm">Vraag 8</text:p>
      <text:p text:style-name="ifm_p_ifm">Deelt u de mening dat het beter is om gesprekskamers in te richten zonder afluistermogelijkheden en slechts één ruimte beschikbaar te hebben waar die mogelijkheid wel bestaat voor die gedetineerden die op de GVM-lijst staan, zodat het wel altijd goed gaat? Zo nee, waarom niet?</text:p>
      <text:h text:style-name="ifm_p_font.bold_mt.5.08mm_page.keep-with-next_ifm" text:outline-level="2">Mededeling</text:h>
      <text:p text:style-name="ifm_p_mt.4.23mm_ifm">Hierbij deel ik u mede dat de schriftelijke vragen van de leden Volp en Recourt (beide PvdA) van uw Kamer aan de Staatssecretaris van Veiligheid en Justitie over het afluisteren van gesprekken tussen advocaat en gedetineerde (ingezonden 9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lp en Recourt over het afluisteren van gesprekken tussen advocaat en gedetineerde</dc:title>
    <meta:user-defined meta:name="OVERHEIDop.ParlID/DC.identifier">ah-tk-20152016-486</meta:user-defined>
    <meta:user-defined meta:name="OVERHEIDop.vraagnummer">2015Z18739</meta:user-defined>
    <meta:user-defined meta:name="OVERHEIDop.aanhangselNummer">48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de leden Volp en Recourt over het afluisteren van gesprekken tussen advocaat en gedetineerde</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